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93ad0b8" style:family="table" style:master-page-name="ta-mp-0x93ad0b8">
      <style:table-properties table:display="true" style:writing-mode="lr-tb"/>
    </style:style>
    <style:style style:name="ta-0x93ad210" style:family="table" style:master-page-name="ta-mp-0x93ad210">
      <style:table-properties table:display="true" style:writing-mode="lr-tb"/>
    </style:style>
    <style:style style:name="ta-0x93ad368" style:family="table" style:master-page-name="ta-mp-0x93ad368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4.29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3820b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193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1ff8" style:family="table-cell" style:data-style-name="ND.0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1db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19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23b8" style:family="table-cell" style:data-style-name="ND.0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1b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2478" style:family="table-cell" style:data-style-name="ND.0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1c3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3.00pt" fo:color="#000000" fo:font-family="Sans"/>
    </style:style>
    <style:style style:name="ACE-0x938283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280099" fo:font-family="Sans"/>
    </style:style>
    <style:style style:name="ACE-0x93825f8" style:family="table-cell" style:data-style-name="ND.0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280099" fo:font-family="Sans"/>
    </style:style>
    <style:style style:name="ACE-0x9381f38" style:family="table-cell" style:data-style-name="ND.0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1e7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26b8" style:family="table-cell" style:data-style-name="ND.0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280099" fo:font-family="Sans"/>
    </style:style>
    <style:style style:name="ACE-0x93822f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1ab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2778" style:family="table-cell" style:data-style-name="ND.0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280099" fo:font-family="Sans"/>
    </style:style>
    <style:style style:name="ACE-0x9382238" style:family="table-cell" style:data-style-name="ND.0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253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280099" fo:font-family="Sans"/>
    </style:style>
    <style:style style:name="ACE-0x93828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1cf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2178" style:family="table-cell" style:data-style-name="General">
      <style:table-cell-properties fo:background-color="#00000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ffffff" fo:font-family="Sans"/>
    </style:style>
    <style:style style:name="ACE-0x93829b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82a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47.99pt" style:use-optimal-column-width="true"/>
    </style:style>
    <style:style style:name="ACOL-2" style:family="table-column">
      <style:table-column-properties style:column-width="48.81pt" style:use-optimal-column-width="true"/>
    </style:style>
    <style:style style:name="ACOL-3" style:family="table-column">
      <style:table-column-properties style:column-width="49.55pt" style:use-optimal-column-width="true"/>
    </style:style>
    <style:style style:name="ACOL-4" style:family="table-column">
      <style:table-column-properties style:column-width="64.26pt" style:use-optimal-column-width="true"/>
    </style:style>
    <style:style style:name="ACOL-5" style:family="table-column">
      <style:table-column-properties style:column-width="48.81pt" style:use-optimal-column-width="true"/>
    </style:style>
    <style:style style:name="ACOL-6" style:family="table-column">
      <style:table-column-properties style:column-width="34.04pt" style:use-optimal-column-width="true"/>
    </style:style>
    <style:style style:name="ACOL-7" style:family="table-column">
      <style:table-column-properties style:column-width="28.66pt" style:use-optimal-column-width="true"/>
    </style:style>
    <style:style style:name="ACOL-8" style:family="table-column">
      <style:table-column-properties style:column-width="42.60pt" style:use-optimal-column-width="true"/>
    </style:style>
    <style:style style:name="ACOL-9" style:family="table-column">
      <style:table-column-properties style:column-width="64.26pt" style:use-optimal-column-width="true"/>
    </style:style>
    <style:style style:name="ACOL-10" style:family="table-column">
      <style:table-column-properties style:column-width="43.34pt" style:use-optimal-column-width="true"/>
    </style:style>
    <style:style style:name="ACOL-11" style:family="table-column">
      <style:table-column-properties style:column-width="47.25pt" style:use-optimal-column-width="true"/>
    </style:style>
    <style:style style:name="ACOL-12" style:family="table-column">
      <style:table-column-properties style:column-width="40.25pt" style:use-optimal-column-width="true"/>
    </style:style>
    <style:style style:name="ACOL-13" style:family="table-column">
      <style:table-column-properties style:column-width="38.69pt" style:use-optimal-column-width="true"/>
    </style:style>
    <style:style style:name="ACOL-14" style:family="table-column">
      <style:table-column-properties style:column-width="47.25pt" style:use-optimal-column-width="true"/>
    </style:style>
    <style:style style:name="ACOL-15" style:family="table-column">
      <style:table-column-properties style:column-width="41.05pt" style:use-optimal-column-width="true"/>
    </style:style>
    <style:style style:name="ACOL-16" style:family="table-column">
      <style:table-column-properties style:column-width="41.81pt" style:use-optimal-column-width="true"/>
    </style:style>
    <style:style style:name="ACOL-17" style:family="table-column">
      <style:table-column-properties style:column-width="54.99pt" style:use-optimal-column-width="true"/>
    </style:style>
    <style:style style:name="ACOL-18" style:family="table-column">
      <style:table-column-properties style:column-width="34.84pt" style:use-optimal-column-width="true"/>
    </style:style>
    <style:style style:name="ACOL-19" style:family="table-column">
      <style:table-column-properties style:column-width="46.46pt" style:use-optimal-column-width="true"/>
    </style:style>
    <style:style style:name="ACOL-20" style:family="table-column"/>
    <style:style style:name="AROW-1" style:family="table-row">
      <style:table-row-properties style:row-height="17.89pt" style:use-optimal-row-height="true"/>
    </style:style>
    <style:style style:name="AROW-2" style:family="table-row"/>
    <style:style style:name="so-g-0x9388000" style:family="graphic">
      <style:graphic-properties draw:fill="none" draw:stroke="none"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Feuille1" table:style-name="ta-0x93ad0b8" table:print="fals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/>
        <table:table-column table:style-name="ACOL-5"/>
        <table:table-column table:style-name="ACOL-6"/>
        <table:table-column table:style-name="ACOL-7"/>
        <table:table-column table:style-name="ACOL-8"/>
        <table:table-column table:style-name="ACOL-9"/>
        <table:table-column table:style-name="ACOL-1"/>
        <table:table-column table:style-name="ACOL-10"/>
        <table:table-column table:style-name="ACOL-2"/>
        <table:table-column table:style-name="ACOL-11"/>
        <table:table-column table:style-name="ACOL-4"/>
        <table:table-column table:style-name="ACOL-12"/>
        <table:table-column table:style-name="ACOL-13"/>
        <table:table-column table:style-name="ACOL-14"/>
        <table:table-column table:style-name="ACOL-9"/>
        <table:table-column table:style-name="ACOL-15"/>
        <table:table-column table:style-name="ACOL-16"/>
        <table:table-column table:style-name="ACOL-17"/>
        <table:table-column table:style-name="ACOL-4" table:number-columns-repeated="2"/>
        <table:table-column table:style-name="ACOL-13"/>
        <table:table-column table:style-name="ACOL-18"/>
        <table:table-column table:style-name="ACOL-19"/>
        <table:table-column table:style-name="ACOL-0" table:number-columns-repeated="230"/>
        <table:table-row table:style-name="AROW-0">
          <table:table-cell table:style-name="ACE-0x93819f8"/>
          <table:table-cell table:number-columns-repeated="4" table:style-name="Gnumeric-default"/>
          <table:table-cell>
            <draw:rect draw:style-name="so-g-0x9388000" svg:x="5.02pt" svg:y="6.75pt" table:end-x="4.28pt" table:end-y="1.14pt" svg:width="435.18pt" svg:height="22.96pt" table:end-cell-address="$'Feuille1'.R3">
              <text:p>CALCULS DE CLAVIERS POUR UNE CHIFONIE</text:p>
            </draw:rect>
          </table:table-cell>
          <table:table-cell table:style-name="ACE-0x9381ab8"/>
          <table:table-cell table:number-columns-repeated="249" table:style-name="Gnumeric-default"/>
        </table:table-row>
        <table:table-row table:style-name="AROW-0">
          <table:table-cell table:style-name="ACE-0x93819f8"/>
          <table:table-cell table:number-columns-repeated="4" table:style-name="Gnumeric-default"/>
          <table:table-cell table:number-columns-repeated="2" table:style-name="ACE-0x9381ab8"/>
          <table:table-cell table:number-columns-repeated="249" table:style-name="Gnumeric-default"/>
        </table:table-row>
        <table:table-row table:style-name="AROW-1">
          <table:table-cell table:number-columns-spanned="2" table:style-name="ACE-0x9381b78" office:value-type="string" office:string-value="diapason">
            <text:p>diapason</text:p>
          </table:table-cell>
          <table:covered-table-cell/>
          <table:table-cell table:style-name="ACE-0x9381c38" office:value-type="float" office:value="524">
            <text:p>524</text:p>
          </table:table-cell>
          <table:table-cell table:number-columns-repeated="2" table:style-name="Gnumeric-default"/>
          <table:table-cell table:number-columns-repeated="2" table:style-name="ACE-0x9381ab8"/>
          <table:table-cell table:number-columns-repeated="2" table:style-name="Gnumeric-default"/>
          <table:table-cell table:number-columns-spanned="2" table:style-name="ACE-0x9381b78" office:value-type="string" office:string-value="diapason">
            <text:p>diapason</text:p>
          </table:table-cell>
          <table:covered-table-cell/>
          <table:table-cell table:style-name="ACE-0x9381c38" office:value-type="float" office:value="393">
            <text:p>393</text:p>
          </table:table-cell>
          <table:table-cell table:number-columns-repeated="2" table:style-name="Gnumeric-default"/>
          <table:table-cell table:number-columns-repeated="2" table:style-name="ACE-0x9381ab8"/>
          <table:table-cell table:number-columns-repeated="2" table:style-name="Gnumeric-default"/>
          <table:table-cell table:number-columns-spanned="2" table:style-name="ACE-0x9381b78" office:value-type="string" office:string-value="diapason">
            <text:p>diapason</text:p>
          </table:table-cell>
          <table:covered-table-cell/>
          <table:table-cell table:style-name="ACE-0x9381c38" office:value-type="float" office:value="350">
            <text:p>350</text:p>
          </table:table-cell>
          <table:table-cell table:number-columns-repeated="2" table:style-name="Gnumeric-default"/>
          <table:table-cell table:number-columns-repeated="2" table:style-name="ACE-0x9381ab8"/>
          <table:table-cell table:number-columns-repeated="231" table:style-name="Gnumeric-default"/>
        </table:table-row>
        <table:table-row table:style-name="AROW-0">
          <table:table-cell table:style-name="ACE-0x93819f8"/>
          <table:table-cell table:number-columns-repeated="4" table:style-name="Gnumeric-default"/>
          <table:table-cell table:number-columns-repeated="2" table:style-name="ACE-0x9381ab8"/>
          <table:table-cell table:number-columns-repeated="2" table:style-name="Gnumeric-default"/>
          <table:table-cell table:style-name="ACE-0x93819f8"/>
          <table:table-cell table:number-columns-repeated="4" table:style-name="Gnumeric-default"/>
          <table:table-cell table:number-columns-repeated="2" table:style-name="ACE-0x9381ab8"/>
          <table:table-cell table:number-columns-repeated="2" table:style-name="Gnumeric-default"/>
          <table:table-cell table:style-name="ACE-0x93819f8"/>
          <table:table-cell table:number-columns-repeated="4" table:style-name="Gnumeric-default"/>
          <table:table-cell table:number-columns-repeated="2" table:style-name="ACE-0x9381ab8"/>
          <table:table-cell table:number-columns-repeated="231" table:style-name="Gnumeric-default"/>
        </table:table-row>
        <table:table-row table:style-name="AROW-0">
          <table:table-cell table:style-name="ACE-0x9381cf8" office:value-type="string" office:string-value="Ntouche">
            <text:p>Ntouche</text:p>
          </table:table-cell>
          <table:table-cell table:style-name="ACE-0x9381db8" office:value-type="string" office:string-value="LongVib">
            <text:p>LongVib</text:p>
          </table:table-cell>
          <table:table-cell table:style-name="ACE-0x9381cf8" office:value-type="string" office:string-value="Dsillet">
            <text:p>Dsillet</text:p>
          </table:table-cell>
          <table:table-cell table:style-name="ACE-0x9381db8"/>
          <table:table-cell table:style-name="ACE-0x9381db8" office:value-type="string" office:string-value="Dtouche2">
            <text:p>Dtouche2</text:p>
          </table:table-cell>
          <table:table-cell table:style-name="ACE-0x9381e78" office:value-type="string" office:string-value="N1">
            <text:p>N1</text:p>
          </table:table-cell>
          <table:table-cell table:style-name="ACE-0x9381e78" office:value-type="string" office:string-value="N2">
            <text:p>N2</text:p>
          </table:table-cell>
          <table:table-cell table:style-name="ACE-0x9381cf8" office:value-type="string" office:string-value="Dist-axes">
            <text:p>Dist-axes</text:p>
          </table:table-cell>
          <table:table-cell table:style-name="Gnumeric-default"/>
          <table:table-cell table:style-name="ACE-0x9381cf8" office:value-type="string" office:string-value="Ntouche">
            <text:p>Ntouche</text:p>
          </table:table-cell>
          <table:table-cell table:style-name="ACE-0x9381db8" office:value-type="string" office:string-value="LongVib">
            <text:p>LongVib</text:p>
          </table:table-cell>
          <table:table-cell table:style-name="ACE-0x9381cf8" office:value-type="string" office:string-value="Dsillet">
            <text:p>Dsillet</text:p>
          </table:table-cell>
          <table:table-cell table:style-name="ACE-0x9381db8"/>
          <table:table-cell table:style-name="ACE-0x9381db8" office:value-type="string" office:string-value="Dtouche2">
            <text:p>Dtouche2</text:p>
          </table:table-cell>
          <table:table-cell table:style-name="ACE-0x9381e78" office:value-type="string" office:string-value="N1">
            <text:p>N1</text:p>
          </table:table-cell>
          <table:table-cell table:style-name="ACE-0x9381e78" office:value-type="string" office:string-value="N2">
            <text:p>N2</text:p>
          </table:table-cell>
          <table:table-cell table:style-name="ACE-0x9381cf8" office:value-type="string" office:string-value="Dist-axes">
            <text:p>Dist-axes</text:p>
          </table:table-cell>
          <table:table-cell table:style-name="Gnumeric-default"/>
          <table:table-cell table:style-name="ACE-0x9381cf8" office:value-type="string" office:string-value="Ntouche">
            <text:p>Ntouche</text:p>
          </table:table-cell>
          <table:table-cell table:style-name="ACE-0x9381db8" office:value-type="string" office:string-value="LongVib">
            <text:p>LongVib</text:p>
          </table:table-cell>
          <table:table-cell table:style-name="ACE-0x9381cf8" office:value-type="string" office:string-value="Dsillet">
            <text:p>Dsillet</text:p>
          </table:table-cell>
          <table:table-cell table:style-name="ACE-0x9381db8"/>
          <table:table-cell table:style-name="ACE-0x9381db8" office:value-type="string" office:string-value="Dtouche2">
            <text:p>Dtouche2</text:p>
          </table:table-cell>
          <table:table-cell table:style-name="ACE-0x9381e78" office:value-type="string" office:string-value="N1">
            <text:p>N1</text:p>
          </table:table-cell>
          <table:table-cell table:style-name="ACE-0x9381e78" office:value-type="string" office:string-value="N2">
            <text:p>N2</text:p>
          </table:table-cell>
          <table:table-cell table:style-name="ACE-0x9381cf8" office:value-type="string" office:string-value="Dist-axes">
            <text:p>Dist-axes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0">
            <text:p>0</text:p>
          </table:table-cell>
          <table:table-cell table:style-name="ACE-0x9381f38" table:formula="of:=[.C3]" office:value-type="float" office:value="524">
            <text:p>524,0</text:p>
          </table:table-cell>
          <table:table-cell table:style-name="ACE-0x9381ff8" table:formula="of:=[.$B$6]-[.B6]" office:value-type="float" office:value="0">
            <text:p>0,0</text:p>
          </table:table-cell>
          <table:table-cell table:style-name="ACE-0x9381ff8" table:formula="of:=[.B6]/17.817" office:value-type="float" office:value="29.4101139361284">
            <text:p>29.4</text:p>
          </table:table-cell>
          <table:table-cell table:style-name="ACE-0x9381ff8"/>
          <table:table-cell table:style-name="ACE-0x93820b8" office:value-type="string" office:string-value="do">
            <text:p>do</text:p>
          </table:table-cell>
          <table:table-cell table:style-name="ACE-0x93820b8" office:value-type="string" office:string-value="sol">
            <text:p>sol</text:p>
          </table:table-cell>
          <table:table-cell table:style-name="ACE-0x9381db8" office:value-type="float" office:value="0">
            <text:p>0</text:p>
          </table:table-cell>
          <table:table-cell table:style-name="Gnumeric-default"/>
          <table:table-cell table:style-name="ACE-0x9381cf8" office:value-type="float" office:value="0">
            <text:p>0</text:p>
          </table:table-cell>
          <table:table-cell table:style-name="ACE-0x9381f38" table:formula="of:=[.L3]" office:value-type="float" office:value="393">
            <text:p>393,0</text:p>
          </table:table-cell>
          <table:table-cell table:style-name="ACE-0x9381ff8" table:formula="of:=[.$L$3]-[.K6]" office:value-type="float" office:value="0">
            <text:p>0,0</text:p>
          </table:table-cell>
          <table:table-cell table:style-name="ACE-0x9381ff8" table:formula="of:=[.K6]/17.817" office:value-type="float" office:value="22.0575854520963">
            <text:p>22,1</text:p>
          </table:table-cell>
          <table:table-cell table:style-name="ACE-0x9381ff8"/>
          <table:table-cell table:style-name="ACE-0x93820b8" office:value-type="string" office:string-value="fa">
            <text:p>fa</text:p>
          </table:table-cell>
          <table:table-cell table:style-name="ACE-0x93820b8" office:value-type="string" office:string-value="do">
            <text:p>do</text:p>
          </table:table-cell>
          <table:table-cell table:style-name="ACE-0x9381db8" office:value-type="float" office:value="0">
            <text:p>0</text:p>
          </table:table-cell>
          <table:table-cell table:style-name="Gnumeric-default"/>
          <table:table-cell table:style-name="ACE-0x9381cf8" office:value-type="float" office:value="0">
            <text:p>0</text:p>
          </table:table-cell>
          <table:table-cell table:style-name="ACE-0x9381f38" table:formula="of:=[.U3]" office:value-type="float" office:value="350">
            <text:p>350,0</text:p>
          </table:table-cell>
          <table:table-cell table:style-name="ACE-0x9381ff8" table:formula="of:=[.$U$3]-[.T6]" office:value-type="float" office:value="0">
            <text:p>0,0</text:p>
          </table:table-cell>
          <table:table-cell table:style-name="ACE-0x9381ff8" table:formula="of:=[.T6]/17.817" office:value-type="float" office:value="19.6441600718415">
            <text:p>19,6</text:p>
          </table:table-cell>
          <table:table-cell table:style-name="ACE-0x9381ff8"/>
          <table:table-cell table:style-name="ACE-0x93820b8" office:value-type="string" office:string-value="sol">
            <text:p>sol</text:p>
          </table:table-cell>
          <table:table-cell table:style-name="ACE-0x93820b8" office:value-type="string" office:string-value="ré">
            <text:p>ré</text:p>
          </table:table-cell>
          <table:table-cell table:style-name="ACE-0x9381db8" office:value-type="float" office:value="0">
            <text:p>0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1">
            <text:p>1</text:p>
          </table:table-cell>
          <table:table-cell table:style-name="ACE-0x9381f38" table:formula="of:=[.B6]-[.D6]" office:value-type="float" office:value="494.589886063872">
            <text:p>494,6</text:p>
          </table:table-cell>
          <table:table-cell table:style-name="ACE-0x9381ff8" table:formula="of:=[.$B$6]-[.B7]" office:value-type="float" office:value="29.4101139361284">
            <text:p>29,4</text:p>
          </table:table-cell>
          <table:table-cell table:style-name="ACE-0x9381ff8" table:formula="of:=[.B7]/17.817" office:value-type="float" office:value="27.7594368335787">
            <text:p>27.8</text:p>
          </table:table-cell>
          <table:table-cell table:style-name="ACE-0x9381ff8"/>
          <table:table-cell table:style-name="ACE-0x9382178" office:value-type="string" office:string-value="do#">
            <text:p>do#</text:p>
          </table:table-cell>
          <table:table-cell table:style-name="ACE-0x9382178" office:value-type="string" office:string-value="sol#">
            <text:p>sol#</text:p>
          </table:table-cell>
          <table:table-cell table:style-name="ACE-0x9381f38" table:formula="of:=[.C7]-[.C6]" office:value-type="float" office:value="29.4101139361284">
            <text:p>29,4</text:p>
          </table:table-cell>
          <table:table-cell table:style-name="Gnumeric-default"/>
          <table:table-cell table:style-name="ACE-0x9381cf8" office:value-type="float" office:value="1">
            <text:p>1</text:p>
          </table:table-cell>
          <table:table-cell table:style-name="ACE-0x9381f38" table:formula="of:=[.K6]-[.M6]" office:value-type="float" office:value="370.942414547904">
            <text:p>370,9</text:p>
          </table:table-cell>
          <table:table-cell table:style-name="ACE-0x9381ff8" table:formula="of:=[.$L$3]-[.K7]" office:value-type="float" office:value="22.0575854520963">
            <text:p>22,1</text:p>
          </table:table-cell>
          <table:table-cell table:style-name="ACE-0x9381ff8" table:formula="of:=[.K7]/17.817" office:value-type="float" office:value="20.819577625184">
            <text:p>20,8</text:p>
          </table:table-cell>
          <table:table-cell table:style-name="ACE-0x9381ff8"/>
          <table:table-cell table:style-name="ACE-0x9382178" office:value-type="string" office:string-value="fa#">
            <text:p>fa#</text:p>
          </table:table-cell>
          <table:table-cell table:style-name="ACE-0x9382178" office:value-type="string" office:string-value="do#">
            <text:p>do#</text:p>
          </table:table-cell>
          <table:table-cell table:style-name="ACE-0x9381f38" table:formula="of:=[.L7]-[.L6]" office:value-type="float" office:value="22.0575854520963">
            <text:p>22,1</text:p>
          </table:table-cell>
          <table:table-cell table:style-name="Gnumeric-default"/>
          <table:table-cell table:style-name="ACE-0x9381cf8" office:value-type="float" office:value="1">
            <text:p>1</text:p>
          </table:table-cell>
          <table:table-cell table:style-name="ACE-0x9381f38" table:formula="of:=[.T6]-[.V6]" office:value-type="float" office:value="330.355839928159">
            <text:p>330,4</text:p>
          </table:table-cell>
          <table:table-cell table:style-name="ACE-0x9381ff8" table:formula="of:=[.$U$3]-[.T7]" office:value-type="float" office:value="19.6441600718415">
            <text:p>19,6</text:p>
          </table:table-cell>
          <table:table-cell table:style-name="ACE-0x9381ff8" table:formula="of:=[.T7]/17.817" office:value-type="float" office:value="18.5416085720468">
            <text:p>18,5</text:p>
          </table:table-cell>
          <table:table-cell table:style-name="ACE-0x9381ff8"/>
          <table:table-cell table:style-name="ACE-0x9382178" office:value-type="string" office:string-value="sol#">
            <text:p>sol#</text:p>
          </table:table-cell>
          <table:table-cell table:style-name="ACE-0x9382178" office:value-type="string" office:string-value="re#">
            <text:p>re#</text:p>
          </table:table-cell>
          <table:table-cell table:style-name="ACE-0x9381f38" table:formula="of:=[.U7]-[.U6]" office:value-type="float" office:value="19.6441600718415">
            <text:p>19,6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2">
            <text:p>2</text:p>
          </table:table-cell>
          <table:table-cell table:style-name="ACE-0x9381f38" table:formula="of:=[.B7]-[.D7]" office:value-type="float" office:value="466.830449230293">
            <text:p>466,8</text:p>
          </table:table-cell>
          <table:table-cell table:style-name="ACE-0x9381ff8" table:formula="of:=[.$B$6]-[.B8]" office:value-type="float" office:value="57.1695507697071">
            <text:p>57,2</text:p>
          </table:table-cell>
          <table:table-cell table:style-name="ACE-0x9381ff8" table:formula="of:=[.B8]/17.817" office:value-type="float" office:value="26.2014059173987">
            <text:p>26.2</text:p>
          </table:table-cell>
          <table:table-cell table:style-name="ACE-0x9382238" office:value-type="float" office:value="0">
            <text:p>0,0</text:p>
          </table:table-cell>
          <table:table-cell table:style-name="ACE-0x93820b8" office:value-type="string" office:string-value="ré">
            <text:p>ré</text:p>
          </table:table-cell>
          <table:table-cell table:style-name="ACE-0x93820b8" office:value-type="string" office:string-value="la">
            <text:p>la</text:p>
          </table:table-cell>
          <table:table-cell table:style-name="ACE-0x9381f38" table:formula="of:=[.C8]-[.C7]" office:value-type="float" office:value="27.7594368335787">
            <text:p>27,8</text:p>
          </table:table-cell>
          <table:table-cell table:style-name="Gnumeric-default"/>
          <table:table-cell table:style-name="ACE-0x9381cf8" office:value-type="float" office:value="2">
            <text:p>2</text:p>
          </table:table-cell>
          <table:table-cell table:style-name="ACE-0x9381f38" table:formula="of:=[.K7]-[.M7]" office:value-type="float" office:value="350.12283692272">
            <text:p>350,1</text:p>
          </table:table-cell>
          <table:table-cell table:style-name="ACE-0x9381ff8" table:formula="of:=[.$L$3]-[.K8]" office:value-type="float" office:value="42.8771630772803">
            <text:p>42,9</text:p>
          </table:table-cell>
          <table:table-cell table:style-name="ACE-0x9381ff8" table:formula="of:=[.K8]/17.817" office:value-type="float" office:value="19.651054438049">
            <text:p>19,7</text:p>
          </table:table-cell>
          <table:table-cell table:style-name="ACE-0x9382238" office:value-type="float" office:value="0">
            <text:p>0,0</text:p>
          </table:table-cell>
          <table:table-cell table:style-name="ACE-0x93820b8" office:value-type="string" office:string-value="sol">
            <text:p>sol</text:p>
          </table:table-cell>
          <table:table-cell table:style-name="ACE-0x93820b8" office:value-type="string" office:string-value="ré">
            <text:p>ré</text:p>
          </table:table-cell>
          <table:table-cell table:style-name="ACE-0x9381f38" table:formula="of:=[.L8]-[.L7]" office:value-type="float" office:value="20.819577625184">
            <text:p>20,8</text:p>
          </table:table-cell>
          <table:table-cell table:style-name="Gnumeric-default"/>
          <table:table-cell table:style-name="ACE-0x9381cf8" office:value-type="float" office:value="2">
            <text:p>2</text:p>
          </table:table-cell>
          <table:table-cell table:style-name="ACE-0x9381f38" table:formula="of:=[.T7]-[.V7]" office:value-type="float" office:value="311.814231356112">
            <text:p>311,8</text:p>
          </table:table-cell>
          <table:table-cell table:style-name="ACE-0x9381ff8" table:formula="of:=[.$U$3]-[.T8]" office:value-type="float" office:value="38.1857686438883">
            <text:p>38,2</text:p>
          </table:table-cell>
          <table:table-cell table:style-name="ACE-0x9381ff8" table:formula="of:=[.T8]/17.817" office:value-type="float" office:value="17.5009390669648">
            <text:p>17,5</text:p>
          </table:table-cell>
          <table:table-cell table:style-name="ACE-0x9382238" office:value-type="float" office:value="0">
            <text:p>0,0</text:p>
          </table:table-cell>
          <table:table-cell table:style-name="ACE-0x93820b8" office:value-type="string" office:string-value="la">
            <text:p>la</text:p>
          </table:table-cell>
          <table:table-cell table:style-name="ACE-0x93820b8" office:value-type="string" office:string-value="mi">
            <text:p>mi</text:p>
          </table:table-cell>
          <table:table-cell table:style-name="ACE-0x9381f38" table:formula="of:=[.U8]-[.U7]" office:value-type="float" office:value="18.5416085720468">
            <text:p>18,5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3">
            <text:p>3</text:p>
          </table:table-cell>
          <table:table-cell table:style-name="ACE-0x9381f38" table:formula="of:=[.B8]-[.D8]" office:value-type="float" office:value="440.629043312894">
            <text:p>440,6</text:p>
          </table:table-cell>
          <table:table-cell table:style-name="ACE-0x9381ff8" table:formula="of:=[.$B$6]-[.B9]" office:value-type="float" office:value="83.3709566871058">
            <text:p>83,4</text:p>
          </table:table-cell>
          <table:table-cell table:style-name="ACE-0x9381ff8" table:formula="of:=[.B9]/17.817" office:value-type="float" office:value="24.7308213118311">
            <text:p>24.7</text:p>
          </table:table-cell>
          <table:table-cell table:style-name="ACE-0x9382238" table:formula="of:=[.C9]-[.C8]+[.E8]" office:value-type="float" office:value="26.2014059173987">
            <text:p>26.2</text:p>
          </table:table-cell>
          <table:table-cell table:style-name="ACE-0x9382178" office:value-type="string" office:string-value="re#">
            <text:p>re#</text:p>
          </table:table-cell>
          <table:table-cell table:style-name="ACE-0x9382178" office:value-type="string" office:string-value="la#">
            <text:p>la#</text:p>
          </table:table-cell>
          <table:table-cell table:style-name="ACE-0x9381f38" table:formula="of:=[.C9]-[.C8]" office:value-type="float" office:value="26.2014059173987">
            <text:p>26,2</text:p>
          </table:table-cell>
          <table:table-cell table:style-name="Gnumeric-default"/>
          <table:table-cell table:style-name="ACE-0x9381cf8" office:value-type="float" office:value="3">
            <text:p>3</text:p>
          </table:table-cell>
          <table:table-cell table:style-name="ACE-0x9381f38" table:formula="of:=[.K8]-[.M8]" office:value-type="float" office:value="330.471782484671">
            <text:p>330,5</text:p>
          </table:table-cell>
          <table:table-cell table:style-name="ACE-0x9381ff8" table:formula="of:=[.$L$3]-[.K9]" office:value-type="float" office:value="62.5282175153293">
            <text:p>62,5</text:p>
          </table:table-cell>
          <table:table-cell table:style-name="ACE-0x9381ff8" table:formula="of:=[.K9]/17.817" office:value-type="float" office:value="18.5481159838733">
            <text:p>18,5</text:p>
          </table:table-cell>
          <table:table-cell table:style-name="ACE-0x9382238" table:formula="of:=[.L9]-[.L8]+[.N8]" office:value-type="float" office:value="19.651054438049">
            <text:p>19,7</text:p>
          </table:table-cell>
          <table:table-cell table:style-name="ACE-0x9382178" office:value-type="string" office:string-value="sol#">
            <text:p>sol#</text:p>
          </table:table-cell>
          <table:table-cell table:style-name="ACE-0x9382178" office:value-type="string" office:string-value="re#">
            <text:p>re#</text:p>
          </table:table-cell>
          <table:table-cell table:style-name="ACE-0x9381f38" table:formula="of:=[.L9]-[.L8]" office:value-type="float" office:value="19.651054438049">
            <text:p>19,7</text:p>
          </table:table-cell>
          <table:table-cell table:style-name="Gnumeric-default"/>
          <table:table-cell table:style-name="ACE-0x9381cf8" office:value-type="float" office:value="3">
            <text:p>3</text:p>
          </table:table-cell>
          <table:table-cell table:style-name="ACE-0x9381f38" table:formula="of:=[.T8]-[.V8]" office:value-type="float" office:value="294.313292289147">
            <text:p>294,3</text:p>
          </table:table-cell>
          <table:table-cell table:style-name="ACE-0x9381ff8" table:formula="of:=[.$U$3]-[.T9]" office:value-type="float" office:value="55.6867077108531">
            <text:p>55,7</text:p>
          </table:table-cell>
          <table:table-cell table:style-name="ACE-0x9381ff8" table:formula="of:=[.T9]/17.817" office:value-type="float" office:value="16.5186783571391">
            <text:p>16,5</text:p>
          </table:table-cell>
          <table:table-cell table:style-name="ACE-0x9382238" table:formula="of:=[.U9]-[.U8]+[.W8]" office:value-type="float" office:value="17.5009390669648">
            <text:p>17,5</text:p>
          </table:table-cell>
          <table:table-cell table:style-name="ACE-0x9382178" office:value-type="string" office:string-value="la#">
            <text:p>la#</text:p>
          </table:table-cell>
          <table:table-cell table:style-name="ACE-0x9382178" office:value-type="string" office:string-value="fa">
            <text:p>fa</text:p>
          </table:table-cell>
          <table:table-cell table:style-name="ACE-0x9381f38" table:formula="of:=[.U9]-[.U8]" office:value-type="float" office:value="17.5009390669648">
            <text:p>17,5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4">
            <text:p>4</text:p>
          </table:table-cell>
          <table:table-cell table:style-name="ACE-0x9381f38" table:formula="of:=[.B9]-[.D9]" office:value-type="float" office:value="415.898222001063">
            <text:p>415,9</text:p>
          </table:table-cell>
          <table:table-cell table:style-name="ACE-0x9381ff8" table:formula="of:=[.$B$6]-[.B10]" office:value-type="float" office:value="108.101777998937">
            <text:p>108,1</text:p>
          </table:table-cell>
          <table:table-cell table:style-name="ACE-0x9381ff8" table:formula="of:=[.B10]/17.817" office:value-type="float" office:value="23.3427749902376">
            <text:p>23.3</text:p>
          </table:table-cell>
          <table:table-cell table:style-name="ACE-0x9382238" table:formula="of:=[.C10]-[.C9]+[.E9]" office:value-type="float" office:value="50.9322272292297">
            <text:p>50.9</text:p>
          </table:table-cell>
          <table:table-cell table:style-name="ACE-0x93820b8" office:value-type="string" office:string-value="mi">
            <text:p>mi</text:p>
          </table:table-cell>
          <table:table-cell table:style-name="ACE-0x93820b8" office:value-type="string" office:string-value="si">
            <text:p>si</text:p>
          </table:table-cell>
          <table:table-cell table:style-name="ACE-0x9381f38" table:formula="of:=[.C10]-[.C9]" office:value-type="float" office:value="24.7308213118311">
            <text:p>24,7</text:p>
          </table:table-cell>
          <table:table-cell table:style-name="Gnumeric-default"/>
          <table:table-cell table:style-name="ACE-0x9381cf8" office:value-type="float" office:value="4">
            <text:p>4</text:p>
          </table:table-cell>
          <table:table-cell table:style-name="ACE-0x9381f38" table:formula="of:=[.K9]-[.M9]" office:value-type="float" office:value="311.923666500797">
            <text:p>311,9</text:p>
          </table:table-cell>
          <table:table-cell table:style-name="ACE-0x9381ff8" table:formula="of:=[.$L$3]-[.K10]" office:value-type="float" office:value="81.0763334992026">
            <text:p>81,1</text:p>
          </table:table-cell>
          <table:table-cell table:style-name="ACE-0x9381ff8" table:formula="of:=[.K10]/17.817" office:value-type="float" office:value="17.5070812426782">
            <text:p>17,5</text:p>
          </table:table-cell>
          <table:table-cell table:style-name="ACE-0x9382238" table:formula="of:=[.L10]-[.L9]+[.N9]" office:value-type="float" office:value="38.1991704219223">
            <text:p>38,2</text:p>
          </table:table-cell>
          <table:table-cell table:style-name="ACE-0x93820b8" office:value-type="string" office:string-value="la">
            <text:p>la</text:p>
          </table:table-cell>
          <table:table-cell table:style-name="ACE-0x93820b8" office:value-type="string" office:string-value="mi">
            <text:p>mi</text:p>
          </table:table-cell>
          <table:table-cell table:style-name="ACE-0x9381f38" table:formula="of:=[.L10]-[.L9]" office:value-type="float" office:value="18.5481159838733">
            <text:p>18,5</text:p>
          </table:table-cell>
          <table:table-cell table:style-name="Gnumeric-default"/>
          <table:table-cell table:style-name="ACE-0x9381cf8" office:value-type="float" office:value="4">
            <text:p>4</text:p>
          </table:table-cell>
          <table:table-cell table:style-name="ACE-0x9381f38" table:formula="of:=[.T9]-[.V9]" office:value-type="float" office:value="277.794613932008">
            <text:p>277,8</text:p>
          </table:table-cell>
          <table:table-cell table:style-name="ACE-0x9381ff8" table:formula="of:=[.$U$3]-[.T10]" office:value-type="float" office:value="72.2053860679922">
            <text:p>72,2</text:p>
          </table:table-cell>
          <table:table-cell table:style-name="ACE-0x9381ff8" table:formula="of:=[.T10]/17.817" office:value-type="float" office:value="15.5915481805022">
            <text:p>15,6</text:p>
          </table:table-cell>
          <table:table-cell table:style-name="ACE-0x9382238" table:formula="of:=[.U10]-[.U9]+[.W9]" office:value-type="float" office:value="34.0196174241039">
            <text:p>34,0</text:p>
          </table:table-cell>
          <table:table-cell table:style-name="ACE-0x93820b8" office:value-type="string" office:string-value="si">
            <text:p>si</text:p>
          </table:table-cell>
          <table:table-cell table:style-name="ACE-0x93820b8" office:value-type="string" office:string-value="fa#">
            <text:p>fa#</text:p>
          </table:table-cell>
          <table:table-cell table:style-name="ACE-0x9381f38" table:formula="of:=[.U10]-[.U9]" office:value-type="float" office:value="16.5186783571391">
            <text:p>16,5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5">
            <text:p>5</text:p>
          </table:table-cell>
          <table:table-cell table:style-name="ACE-0x9381f38" table:formula="of:=[.B10]-[.D10]" office:value-type="float" office:value="392.555447010826">
            <text:p>392,6</text:p>
          </table:table-cell>
          <table:table-cell table:style-name="ACE-0x9381ff8" table:formula="of:=[.$B$6]-[.B11]" office:value-type="float" office:value="131.444552989174">
            <text:p>131,4</text:p>
          </table:table-cell>
          <table:table-cell table:style-name="ACE-0x9381ff8" table:formula="of:=[.B11]/17.817" office:value-type="float" office:value="22.0326343947256">
            <text:p>22.0</text:p>
          </table:table-cell>
          <table:table-cell table:style-name="ACE-0x9382238" table:formula="of:=[.C11]-[.C10]+[.E10]" office:value-type="float" office:value="74.2750022194674">
            <text:p>74.3</text:p>
          </table:table-cell>
          <table:table-cell table:style-name="ACE-0x93820b8" office:value-type="string" office:string-value="fa">
            <text:p>fa</text:p>
          </table:table-cell>
          <table:table-cell table:style-name="ACE-0x93820b8" office:value-type="string" office:string-value="do">
            <text:p>do</text:p>
          </table:table-cell>
          <table:table-cell table:style-name="ACE-0x9381f38" table:formula="of:=[.C11]-[.C10]" office:value-type="float" office:value="23.3427749902376">
            <text:p>23,3</text:p>
          </table:table-cell>
          <table:table-cell table:style-name="Gnumeric-default"/>
          <table:table-cell table:style-name="ACE-0x9381cf8" office:value-type="float" office:value="5">
            <text:p>5</text:p>
          </table:table-cell>
          <table:table-cell table:style-name="ACE-0x9381f38" table:formula="of:=[.K10]-[.M10]" office:value-type="float" office:value="294.416585258119">
            <text:p>294,4</text:p>
          </table:table-cell>
          <table:table-cell table:style-name="ACE-0x9381ff8" table:formula="of:=[.$L$3]-[.K11]" office:value-type="float" office:value="98.5834147418808">
            <text:p>98,6</text:p>
          </table:table-cell>
          <table:table-cell table:style-name="ACE-0x9381ff8" table:formula="of:=[.K11]/17.817" office:value-type="float" office:value="16.5244757960442">
            <text:p>16,5</text:p>
          </table:table-cell>
          <table:table-cell table:style-name="ACE-0x9382238" table:formula="of:=[.L11]-[.L10]+[.N10]" office:value-type="float" office:value="55.7062516646005">
            <text:p>55,7</text:p>
          </table:table-cell>
          <table:table-cell table:style-name="ACE-0x9382178" office:value-type="string" office:string-value="la#">
            <text:p>la#</text:p>
          </table:table-cell>
          <table:table-cell table:style-name="ACE-0x9382178" office:value-type="string" office:string-value="fa">
            <text:p>fa</text:p>
          </table:table-cell>
          <table:table-cell table:style-name="ACE-0x9381f38" table:formula="of:=[.L11]-[.L10]" office:value-type="float" office:value="17.5070812426782">
            <text:p>17,5</text:p>
          </table:table-cell>
          <table:table-cell table:style-name="Gnumeric-default"/>
          <table:table-cell table:style-name="ACE-0x9381cf8" office:value-type="float" office:value="5">
            <text:p>5</text:p>
          </table:table-cell>
          <table:table-cell table:style-name="ACE-0x9381f38" table:formula="of:=[.T10]-[.V10]" office:value-type="float" office:value="262.203065751506">
            <text:p>262,2</text:p>
          </table:table-cell>
          <table:table-cell table:style-name="ACE-0x9381ff8" table:formula="of:=[.$U$3]-[.T11]" office:value-type="float" office:value="87.7969342484944">
            <text:p>87,8</text:p>
          </table:table-cell>
          <table:table-cell table:style-name="ACE-0x9381ff8" table:formula="of:=[.T11]/17.817" office:value-type="float" office:value="14.7164542712862">
            <text:p>14,7</text:p>
          </table:table-cell>
          <table:table-cell table:style-name="ACE-0x9382238" table:formula="of:=[.U11]-[.U10]+[.W10]" office:value-type="float" office:value="49.6111656046061">
            <text:p>49,6</text:p>
          </table:table-cell>
          <table:table-cell table:style-name="ACE-0x93820b8" office:value-type="string" office:string-value="do">
            <text:p>do</text:p>
          </table:table-cell>
          <table:table-cell table:style-name="ACE-0x93820b8" office:value-type="string" office:string-value="sol">
            <text:p>sol</text:p>
          </table:table-cell>
          <table:table-cell table:style-name="ACE-0x9381f38" table:formula="of:=[.U11]-[.U10]" office:value-type="float" office:value="15.5915481805022">
            <text:p>15,6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6">
            <text:p>6</text:p>
          </table:table-cell>
          <table:table-cell table:style-name="ACE-0x9381f38" table:formula="of:=[.B11]-[.D11]" office:value-type="float" office:value="370.5228126161">
            <text:p>370,5</text:p>
          </table:table-cell>
          <table:table-cell table:style-name="ACE-0x9381ff8" table:formula="of:=[.$B$6]-[.B12]" office:value-type="float" office:value="153.4771873839">
            <text:p>153,5</text:p>
          </table:table-cell>
          <table:table-cell table:style-name="ACE-0x9381ff8" table:formula="of:=[.B12]/17.817" office:value-type="float" office:value="20.7960269751417">
            <text:p>20.8</text:p>
          </table:table-cell>
          <table:table-cell table:style-name="ACE-0x9382238" table:formula="of:=[.C12]-[.C11]+[.E11]" office:value-type="float" office:value="96.3076366141929">
            <text:p>96.3</text:p>
          </table:table-cell>
          <table:table-cell table:style-name="ACE-0x9382178" office:value-type="string" office:string-value="fa#">
            <text:p>fa#</text:p>
          </table:table-cell>
          <table:table-cell table:style-name="ACE-0x9382178" office:value-type="string" office:string-value="do#">
            <text:p>do#</text:p>
          </table:table-cell>
          <table:table-cell table:style-name="ACE-0x9381f38" table:formula="of:=[.C12]-[.C11]" office:value-type="float" office:value="22.0326343947256">
            <text:p>22,0</text:p>
          </table:table-cell>
          <table:table-cell table:style-name="Gnumeric-default"/>
          <table:table-cell table:style-name="ACE-0x9381cf8" office:value-type="float" office:value="6">
            <text:p>6</text:p>
          </table:table-cell>
          <table:table-cell table:style-name="ACE-0x9381f38" table:formula="of:=[.K11]-[.M11]" office:value-type="float" office:value="277.892109462075">
            <text:p>277,9</text:p>
          </table:table-cell>
          <table:table-cell table:style-name="ACE-0x9381ff8" table:formula="of:=[.$L$3]-[.K12]" office:value-type="float" office:value="115.107890537925">
            <text:p>115,1</text:p>
          </table:table-cell>
          <table:table-cell table:style-name="ACE-0x9381ff8" table:formula="of:=[.K12]/17.817" office:value-type="float" office:value="15.5970202313563">
            <text:p>15,6</text:p>
          </table:table-cell>
          <table:table-cell table:style-name="ACE-0x9382238" table:formula="of:=[.L12]-[.L11]+[.N11]" office:value-type="float" office:value="72.2307274606446">
            <text:p>72,2</text:p>
          </table:table-cell>
          <table:table-cell table:style-name="ACE-0x93820b8" office:value-type="string" office:string-value="si">
            <text:p>si</text:p>
          </table:table-cell>
          <table:table-cell table:style-name="ACE-0x93820b8" office:value-type="string" office:string-value="fa#">
            <text:p>fa#</text:p>
          </table:table-cell>
          <table:table-cell table:style-name="ACE-0x9381f38" table:formula="of:=[.L12]-[.L11]" office:value-type="float" office:value="16.5244757960442">
            <text:p>16,5</text:p>
          </table:table-cell>
          <table:table-cell table:style-name="Gnumeric-default"/>
          <table:table-cell table:style-name="ACE-0x9381cf8" office:value-type="float" office:value="6">
            <text:p>6</text:p>
          </table:table-cell>
          <table:table-cell table:style-name="ACE-0x9381f38" table:formula="of:=[.T11]-[.V11]" office:value-type="float" office:value="247.486611480219">
            <text:p>247,5</text:p>
          </table:table-cell>
          <table:table-cell table:style-name="ACE-0x9381ff8" table:formula="of:=[.$U$3]-[.T12]" office:value-type="float" office:value="102.513388519781">
            <text:p>102,5</text:p>
          </table:table-cell>
          <table:table-cell table:style-name="ACE-0x9381ff8" table:formula="of:=[.T12]/17.817" office:value-type="float" office:value="13.8904760330145">
            <text:p>13,9</text:p>
          </table:table-cell>
          <table:table-cell table:style-name="ACE-0x9382238" table:formula="of:=[.U12]-[.U11]+[.W11]" office:value-type="float" office:value="64.3276198758923">
            <text:p>64,3</text:p>
          </table:table-cell>
          <table:table-cell table:style-name="ACE-0x9382178" office:value-type="string" office:string-value="do#">
            <text:p>do#</text:p>
          </table:table-cell>
          <table:table-cell table:style-name="ACE-0x9382178" office:value-type="string" office:string-value="sol#">
            <text:p>sol#</text:p>
          </table:table-cell>
          <table:table-cell table:style-name="ACE-0x9381f38" table:formula="of:=[.U12]-[.U11]" office:value-type="float" office:value="14.7164542712862">
            <text:p>14,7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7">
            <text:p>7</text:p>
          </table:table-cell>
          <table:table-cell table:style-name="ACE-0x9381f38" table:formula="of:=[.B12]-[.D12]" office:value-type="float" office:value="349.726785640958">
            <text:p>349,7</text:p>
          </table:table-cell>
          <table:table-cell table:style-name="ACE-0x9381ff8" table:formula="of:=[.$B$6]-[.B13]" office:value-type="float" office:value="174.273214359042">
            <text:p>174,3</text:p>
          </table:table-cell>
          <table:table-cell table:style-name="ACE-0x9381ff8" table:formula="of:=[.B13]/17.817" office:value-type="float" office:value="19.6288255958331">
            <text:p>19.6</text:p>
          </table:table-cell>
          <table:table-cell table:style-name="ACE-0x9382238" table:formula="of:=[.C13]-[.C12]+[.E12]" office:value-type="float" office:value="117.103663589335">
            <text:p>117.1</text:p>
          </table:table-cell>
          <table:table-cell table:style-name="ACE-0x93820b8" office:value-type="string" office:string-value="sol">
            <text:p>sol</text:p>
          </table:table-cell>
          <table:table-cell table:style-name="ACE-0x93820b8" office:value-type="string" office:string-value="ré">
            <text:p>ré</text:p>
          </table:table-cell>
          <table:table-cell table:style-name="ACE-0x9381f38" table:formula="of:=[.C13]-[.C12]" office:value-type="float" office:value="20.7960269751417">
            <text:p>20,8</text:p>
          </table:table-cell>
          <table:table-cell table:style-name="Gnumeric-default"/>
          <table:table-cell table:style-name="ACE-0x9381cf8" office:value-type="float" office:value="7">
            <text:p>7</text:p>
          </table:table-cell>
          <table:table-cell table:style-name="ACE-0x9381f38" table:formula="of:=[.K12]-[.M12]" office:value-type="float" office:value="262.295089230719">
            <text:p>262,3</text:p>
          </table:table-cell>
          <table:table-cell table:style-name="ACE-0x9381ff8" table:formula="of:=[.$L$3]-[.K13]" office:value-type="float" office:value="130.704910769281">
            <text:p>130,7</text:p>
          </table:table-cell>
          <table:table-cell table:style-name="ACE-0x9381ff8" table:formula="of:=[.K13]/17.817" office:value-type="float" office:value="14.7216191968748">
            <text:p>14,7</text:p>
          </table:table-cell>
          <table:table-cell table:style-name="ACE-0x9382238" table:formula="of:=[.L13]-[.L12]+[.N12]" office:value-type="float" office:value="87.8277476920009">
            <text:p>87,8</text:p>
          </table:table-cell>
          <table:table-cell table:style-name="ACE-0x93820b8" office:value-type="string" office:string-value="do">
            <text:p>do</text:p>
          </table:table-cell>
          <table:table-cell table:style-name="ACE-0x93820b8" office:value-type="string" office:string-value="sol">
            <text:p>sol</text:p>
          </table:table-cell>
          <table:table-cell table:style-name="ACE-0x9381f38" table:formula="of:=[.L13]-[.L12]" office:value-type="float" office:value="15.5970202313563">
            <text:p>15,6</text:p>
          </table:table-cell>
          <table:table-cell table:style-name="Gnumeric-default"/>
          <table:table-cell table:style-name="ACE-0x9381cf8" office:value-type="float" office:value="7">
            <text:p>7</text:p>
          </table:table-cell>
          <table:table-cell table:style-name="ACE-0x9381f38" table:formula="of:=[.T12]-[.V12]" office:value-type="float" office:value="233.596135447205">
            <text:p>233,6</text:p>
          </table:table-cell>
          <table:table-cell table:style-name="ACE-0x9381ff8" table:formula="of:=[.$U$3]-[.T13]" office:value-type="float" office:value="116.403864552795">
            <text:p>116,4</text:p>
          </table:table-cell>
          <table:table-cell table:style-name="ACE-0x9381ff8" table:formula="of:=[.T13]/17.817" office:value-type="float" office:value="13.1108567911099">
            <text:p>13,1</text:p>
          </table:table-cell>
          <table:table-cell table:style-name="ACE-0x9382238" table:formula="of:=[.U13]-[.U12]+[.W12]" office:value-type="float" office:value="78.2180959089068">
            <text:p>78,2</text:p>
          </table:table-cell>
          <table:table-cell table:style-name="ACE-0x93820b8" office:value-type="string" office:string-value="ré">
            <text:p>ré</text:p>
          </table:table-cell>
          <table:table-cell table:style-name="ACE-0x93820b8" office:value-type="string" office:string-value="la">
            <text:p>la</text:p>
          </table:table-cell>
          <table:table-cell table:style-name="ACE-0x9381f38" table:formula="of:=[.U13]-[.U12]" office:value-type="float" office:value="13.8904760330145">
            <text:p>13,9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8">
            <text:p>8</text:p>
          </table:table-cell>
          <table:table-cell table:style-name="ACE-0x9381f38" table:formula="of:=[.B13]-[.D13]" office:value-type="float" office:value="330.097960045125">
            <text:p>330,1</text:p>
          </table:table-cell>
          <table:table-cell table:style-name="ACE-0x9381ff8" table:formula="of:=[.$B$6]-[.B14]" office:value-type="float" office:value="193.902039954875">
            <text:p>193,9</text:p>
          </table:table-cell>
          <table:table-cell table:style-name="ACE-0x9381ff8" table:formula="of:=[.B14]/17.817" office:value-type="float" office:value="18.5271347614708">
            <text:p>18.5</text:p>
          </table:table-cell>
          <table:table-cell table:style-name="ACE-0x9382238" table:formula="of:=[.C14]-[.C13]+[.E13]" office:value-type="float" office:value="136.732489185168">
            <text:p>136.7</text:p>
          </table:table-cell>
          <table:table-cell table:style-name="ACE-0x9382178" office:value-type="string" office:string-value="sol#">
            <text:p>sol#</text:p>
          </table:table-cell>
          <table:table-cell table:style-name="ACE-0x9382178" office:value-type="string" office:string-value="re#">
            <text:p>re#</text:p>
          </table:table-cell>
          <table:table-cell table:style-name="ACE-0x9381f38" table:formula="of:=[.C14]-[.C13]" office:value-type="float" office:value="19.6288255958331">
            <text:p>19,6</text:p>
          </table:table-cell>
          <table:table-cell table:style-name="Gnumeric-default"/>
          <table:table-cell table:style-name="ACE-0x9381cf8" office:value-type="float" office:value="8">
            <text:p>8</text:p>
          </table:table-cell>
          <table:table-cell table:style-name="ACE-0x9381f38" table:formula="of:=[.K13]-[.M13]" office:value-type="float" office:value="247.573470033844">
            <text:p>247,6</text:p>
          </table:table-cell>
          <table:table-cell table:style-name="ACE-0x9381ff8" table:formula="of:=[.$L$3]-[.K14]" office:value-type="float" office:value="145.426529966156">
            <text:p>145,4</text:p>
          </table:table-cell>
          <table:table-cell table:style-name="ACE-0x9381ff8" table:formula="of:=[.K14]/17.817" office:value-type="float" office:value="13.8953510711031">
            <text:p>13,9</text:p>
          </table:table-cell>
          <table:table-cell table:style-name="ACE-0x9382238" table:formula="of:=[.L14]-[.L13]+[.N13]" office:value-type="float" office:value="102.549366888876">
            <text:p>102,5</text:p>
          </table:table-cell>
          <table:table-cell table:style-name="ACE-0x9382178" office:value-type="string" office:string-value="do#">
            <text:p>do#</text:p>
          </table:table-cell>
          <table:table-cell table:style-name="ACE-0x9382178" office:value-type="string" office:string-value="sol#">
            <text:p>sol#</text:p>
          </table:table-cell>
          <table:table-cell table:style-name="ACE-0x9381f38" table:formula="of:=[.L14]-[.L13]" office:value-type="float" office:value="14.7216191968748">
            <text:p>14,7</text:p>
          </table:table-cell>
          <table:table-cell table:style-name="Gnumeric-default"/>
          <table:table-cell table:style-name="ACE-0x9381cf8" office:value-type="float" office:value="8">
            <text:p>8</text:p>
          </table:table-cell>
          <table:table-cell table:style-name="ACE-0x9381f38" table:formula="of:=[.T13]-[.V13]" office:value-type="float" office:value="220.485278656095">
            <text:p>220,5</text:p>
          </table:table-cell>
          <table:table-cell table:style-name="ACE-0x9381ff8" table:formula="of:=[.$U$3]-[.T14]" office:value-type="float" office:value="129.514721343905">
            <text:p>129,5</text:p>
          </table:table-cell>
          <table:table-cell table:style-name="ACE-0x9381ff8" table:formula="of:=[.T14]/17.817" office:value-type="float" office:value="12.3749945925855">
            <text:p>12,4</text:p>
          </table:table-cell>
          <table:table-cell table:style-name="ACE-0x9382238" table:formula="of:=[.U14]-[.U13]+[.W13]" office:value-type="float" office:value="91.3289527000167">
            <text:p>91,3</text:p>
          </table:table-cell>
          <table:table-cell table:style-name="ACE-0x9382178" office:value-type="string" office:string-value="re#">
            <text:p>re#</text:p>
          </table:table-cell>
          <table:table-cell table:style-name="ACE-0x9382178" office:value-type="string" office:string-value="la#">
            <text:p>la#</text:p>
          </table:table-cell>
          <table:table-cell table:style-name="ACE-0x9381f38" table:formula="of:=[.U14]-[.U13]" office:value-type="float" office:value="13.1108567911099">
            <text:p>13,1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9">
            <text:p>9</text:p>
          </table:table-cell>
          <table:table-cell table:style-name="ACE-0x9381f38" table:formula="of:=[.B14]-[.D14]" office:value-type="float" office:value="311.570825283654">
            <text:p>311,6</text:p>
          </table:table-cell>
          <table:table-cell table:style-name="ACE-0x9381ff8" table:formula="of:=[.$B$6]-[.B15]" office:value-type="float" office:value="212.429174716346">
            <text:p>212,4</text:p>
          </table:table-cell>
          <table:table-cell table:style-name="ACE-0x9381ff8" table:formula="of:=[.B15]/17.817" office:value-type="float" office:value="17.4872776159653">
            <text:p>17.5</text:p>
          </table:table-cell>
          <table:table-cell table:style-name="ACE-0x9382238" table:formula="of:=[.C15]-[.C14]+[.E14]" office:value-type="float" office:value="155.259623946639">
            <text:p>155.3</text:p>
          </table:table-cell>
          <table:table-cell table:style-name="ACE-0x93820b8" office:value-type="string" office:string-value="la">
            <text:p>la</text:p>
          </table:table-cell>
          <table:table-cell table:style-name="ACE-0x93820b8" office:value-type="string" office:string-value="mi">
            <text:p>mi</text:p>
          </table:table-cell>
          <table:table-cell table:style-name="ACE-0x9381f38" table:formula="of:=[.C15]-[.C14]" office:value-type="float" office:value="18.5271347614708">
            <text:p>18,5</text:p>
          </table:table-cell>
          <table:table-cell table:style-name="Gnumeric-default"/>
          <table:table-cell table:style-name="ACE-0x9381cf8" office:value-type="float" office:value="9">
            <text:p>9</text:p>
          </table:table-cell>
          <table:table-cell table:style-name="ACE-0x9381f38" table:formula="of:=[.K14]-[.M14]" office:value-type="float" office:value="233.678118962741">
            <text:p>233,7</text:p>
          </table:table-cell>
          <table:table-cell table:style-name="ACE-0x9381ff8" table:formula="of:=[.$L$3]-[.K15]" office:value-type="float" office:value="159.321881037259">
            <text:p>159,3</text:p>
          </table:table-cell>
          <table:table-cell table:style-name="ACE-0x9381ff8" table:formula="of:=[.K15]/17.817" office:value-type="float" office:value="13.115458211974">
            <text:p>13,1</text:p>
          </table:table-cell>
          <table:table-cell table:style-name="ACE-0x9382238" table:formula="of:=[.L15]-[.L14]+[.N14]" office:value-type="float" office:value="116.444717959979">
            <text:p>116,4</text:p>
          </table:table-cell>
          <table:table-cell table:style-name="ACE-0x93820b8" office:value-type="string" office:string-value="ré">
            <text:p>ré</text:p>
          </table:table-cell>
          <table:table-cell table:style-name="ACE-0x93820b8" office:value-type="string" office:string-value="la">
            <text:p>la</text:p>
          </table:table-cell>
          <table:table-cell table:style-name="ACE-0x9381f38" table:formula="of:=[.L15]-[.L14]" office:value-type="float" office:value="13.8953510711031">
            <text:p>13,9</text:p>
          </table:table-cell>
          <table:table-cell table:style-name="Gnumeric-default"/>
          <table:table-cell table:style-name="ACE-0x9381cf8" office:value-type="float" office:value="9">
            <text:p>9</text:p>
          </table:table-cell>
          <table:table-cell table:style-name="ACE-0x9381f38" table:formula="of:=[.T14]-[.V14]" office:value-type="float" office:value="208.11028406351">
            <text:p>208,1</text:p>
          </table:table-cell>
          <table:table-cell table:style-name="ACE-0x9381ff8" table:formula="of:=[.$U$3]-[.T15]" office:value-type="float" office:value="141.88971593649">
            <text:p>141,9</text:p>
          </table:table-cell>
          <table:table-cell table:style-name="ACE-0x9381ff8" table:formula="of:=[.T15]/17.817" office:value-type="float" office:value="11.6804335221142">
            <text:p>11,7</text:p>
          </table:table-cell>
          <table:table-cell table:style-name="ACE-0x9382238" table:formula="of:=[.U15]-[.U14]+[.W14]" office:value-type="float" office:value="103.703947292602">
            <text:p>103,7</text:p>
          </table:table-cell>
          <table:table-cell table:style-name="ACE-0x93820b8" office:value-type="string" office:string-value="mi">
            <text:p>mi</text:p>
          </table:table-cell>
          <table:table-cell table:style-name="ACE-0x93820b8" office:value-type="string" office:string-value="si">
            <text:p>si</text:p>
          </table:table-cell>
          <table:table-cell table:style-name="ACE-0x9381f38" table:formula="of:=[.U15]-[.U14]" office:value-type="float" office:value="12.3749945925855">
            <text:p>12,4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10">
            <text:p>10</text:p>
          </table:table-cell>
          <table:table-cell table:style-name="ACE-0x9381f38" table:formula="of:=[.B15]-[.D15]" office:value-type="float" office:value="294.083547667689">
            <text:p>294,1</text:p>
          </table:table-cell>
          <table:table-cell table:style-name="ACE-0x9381ff8" table:formula="of:=[.$B$6]-[.B16]" office:value-type="float" office:value="229.916452332311">
            <text:p>229,9</text:p>
          </table:table-cell>
          <table:table-cell table:style-name="ACE-0x9381ff8" table:formula="of:=[.B16]/17.817" office:value-type="float" office:value="16.5057836710832">
            <text:p>16.5</text:p>
          </table:table-cell>
          <table:table-cell table:style-name="ACE-0x9382238" table:formula="of:=[.C16]-[.C15]+[.E15]" office:value-type="float" office:value="172.746901562604">
            <text:p>172.7</text:p>
          </table:table-cell>
          <table:table-cell table:style-name="ACE-0x9382178" office:value-type="string" office:string-value="la#">
            <text:p>la#</text:p>
          </table:table-cell>
          <table:table-cell table:style-name="ACE-0x9382178" office:value-type="string" office:string-value="fa">
            <text:p>fa</text:p>
          </table:table-cell>
          <table:table-cell table:style-name="ACE-0x9381f38" table:formula="of:=[.C16]-[.C15]" office:value-type="float" office:value="17.4872776159654">
            <text:p>17,5</text:p>
          </table:table-cell>
          <table:table-cell table:style-name="Gnumeric-default"/>
          <table:table-cell table:style-name="ACE-0x9381cf8" office:value-type="float" office:value="10">
            <text:p>10</text:p>
          </table:table-cell>
          <table:table-cell table:style-name="ACE-0x9381f38" table:formula="of:=[.K15]-[.M15]" office:value-type="float" office:value="220.562660750767">
            <text:p>220,6</text:p>
          </table:table-cell>
          <table:table-cell table:style-name="ACE-0x9381ff8" table:formula="of:=[.$L$3]-[.K16]" office:value-type="float" office:value="172.437339249233">
            <text:p>172,4</text:p>
          </table:table-cell>
          <table:table-cell table:style-name="ACE-0x9381ff8" table:formula="of:=[.K16]/17.817" office:value-type="float" office:value="12.3793377533124">
            <text:p>12,4</text:p>
          </table:table-cell>
          <table:table-cell table:style-name="ACE-0x9382238" table:formula="of:=[.L16]-[.L15]+[.N15]" office:value-type="float" office:value="129.560176171953">
            <text:p>129,6</text:p>
          </table:table-cell>
          <table:table-cell table:style-name="ACE-0x9382178" office:value-type="string" office:string-value="re#">
            <text:p>re#</text:p>
          </table:table-cell>
          <table:table-cell table:style-name="ACE-0x9382178" office:value-type="string" office:string-value="la#">
            <text:p>la#</text:p>
          </table:table-cell>
          <table:table-cell table:style-name="ACE-0x9381f38" table:formula="of:=[.L16]-[.L15]" office:value-type="float" office:value="13.115458211974">
            <text:p>13,1</text:p>
          </table:table-cell>
          <table:table-cell table:style-name="Gnumeric-default"/>
          <table:table-cell table:style-name="ACE-0x9381cf8" office:value-type="float" office:value="10">
            <text:p>10</text:p>
          </table:table-cell>
          <table:table-cell table:style-name="ACE-0x9381f38" table:formula="of:=[.T15]-[.V15]" office:value-type="float" office:value="196.429850541395">
            <text:p>196,4</text:p>
          </table:table-cell>
          <table:table-cell table:style-name="ACE-0x9381ff8" table:formula="of:=[.$U$3]-[.T16]" office:value-type="float" office:value="153.570149458605">
            <text:p>153,6</text:p>
          </table:table-cell>
          <table:table-cell table:style-name="ACE-0x9381ff8" table:formula="of:=[.T16]/17.817" office:value-type="float" office:value="11.0248555054945">
            <text:p>11,0</text:p>
          </table:table-cell>
          <table:table-cell table:style-name="ACE-0x9382238" table:formula="of:=[.U16]-[.U15]+[.W15]" office:value-type="float" office:value="115.384380814716">
            <text:p>115,4</text:p>
          </table:table-cell>
          <table:table-cell table:style-name="ACE-0x93820b8" office:value-type="string" office:string-value="fa">
            <text:p>fa</text:p>
          </table:table-cell>
          <table:table-cell table:style-name="ACE-0x93820b8" office:value-type="string" office:string-value="do">
            <text:p>do</text:p>
          </table:table-cell>
          <table:table-cell table:style-name="ACE-0x9381f38" table:formula="of:=[.U16]-[.U15]" office:value-type="float" office:value="11.6804335221142">
            <text:p>11,7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11">
            <text:p>11</text:p>
          </table:table-cell>
          <table:table-cell table:style-name="ACE-0x9381f38" table:formula="of:=[.B16]-[.D16]" office:value-type="float" office:value="277.577763996606">
            <text:p>277,6</text:p>
          </table:table-cell>
          <table:table-cell table:style-name="ACE-0x9381ff8" table:formula="of:=[.$B$6]-[.B17]" office:value-type="float" office:value="246.422236003394">
            <text:p>246,4</text:p>
          </table:table-cell>
          <table:table-cell table:style-name="ACE-0x9381ff8" table:formula="of:=[.B17]/17.817" office:value-type="float" office:value="15.579377223809">
            <text:p>15.6</text:p>
          </table:table-cell>
          <table:table-cell table:style-name="ACE-0x9382238" table:formula="of:=[.C17]-[.C16]+[.E16]" office:value-type="float" office:value="189.252685233687">
            <text:p>189.3</text:p>
          </table:table-cell>
          <table:table-cell table:style-name="ACE-0x93820b8" office:value-type="string" office:string-value="si">
            <text:p>si</text:p>
          </table:table-cell>
          <table:table-cell table:style-name="ACE-0x93820b8" office:value-type="string" office:string-value="fa#">
            <text:p>fa#</text:p>
          </table:table-cell>
          <table:table-cell table:style-name="ACE-0x9381f38" table:formula="of:=[.C17]-[.C16]" office:value-type="float" office:value="16.5057836710832">
            <text:p>16,5</text:p>
          </table:table-cell>
          <table:table-cell table:style-name="Gnumeric-default"/>
          <table:table-cell table:style-name="ACE-0x9381cf8" office:value-type="float" office:value="11">
            <text:p>11</text:p>
          </table:table-cell>
          <table:table-cell table:style-name="ACE-0x9381f38" table:formula="of:=[.K16]-[.M16]" office:value-type="float" office:value="208.183322997454">
            <text:p>208,2</text:p>
          </table:table-cell>
          <table:table-cell table:style-name="ACE-0x9381ff8" table:formula="of:=[.$L$3]-[.K17]" office:value-type="float" office:value="184.816677002546">
            <text:p>184,8</text:p>
          </table:table-cell>
          <table:table-cell table:style-name="ACE-0x9381ff8" table:formula="of:=[.K17]/17.817" office:value-type="float" office:value="11.6845329178568">
            <text:p>11,7</text:p>
          </table:table-cell>
          <table:table-cell table:style-name="ACE-0x9382238" table:formula="of:=[.L17]-[.L16]+[.N16]" office:value-type="float" office:value="141.939513925265">
            <text:p>141,9</text:p>
          </table:table-cell>
          <table:table-cell table:style-name="ACE-0x93820b8" office:value-type="string" office:string-value="mi">
            <text:p>mi</text:p>
          </table:table-cell>
          <table:table-cell table:style-name="ACE-0x93820b8" office:value-type="string" office:string-value="si">
            <text:p>si</text:p>
          </table:table-cell>
          <table:table-cell table:style-name="ACE-0x9381f38" table:formula="of:=[.L17]-[.L16]" office:value-type="float" office:value="12.3793377533124">
            <text:p>12,4</text:p>
          </table:table-cell>
          <table:table-cell table:style-name="Gnumeric-default"/>
          <table:table-cell table:style-name="ACE-0x9381cf8" office:value-type="float" office:value="11">
            <text:p>11</text:p>
          </table:table-cell>
          <table:table-cell table:style-name="ACE-0x9381f38" table:formula="of:=[.T16]-[.V16]" office:value-type="float" office:value="185.404995035901">
            <text:p>185,4</text:p>
          </table:table-cell>
          <table:table-cell table:style-name="ACE-0x9381ff8" table:formula="of:=[.$U$3]-[.T17]" office:value-type="float" office:value="164.595004964099">
            <text:p>164,6</text:p>
          </table:table-cell>
          <table:table-cell table:style-name="ACE-0x9381ff8" table:formula="of:=[.T17]/17.817" office:value-type="float" office:value="10.4060725731549">
            <text:p>10,4</text:p>
          </table:table-cell>
          <table:table-cell table:style-name="ACE-0x9382238" table:formula="of:=[.U17]-[.U16]+[.W16]" office:value-type="float" office:value="126.409236320211">
            <text:p>126,4</text:p>
          </table:table-cell>
          <table:table-cell table:style-name="ACE-0x9382178" office:value-type="string" office:string-value="fa#">
            <text:p>fa#</text:p>
          </table:table-cell>
          <table:table-cell table:style-name="ACE-0x9382178" office:value-type="string" office:string-value="do#">
            <text:p>do#</text:p>
          </table:table-cell>
          <table:table-cell table:style-name="ACE-0x9381f38" table:formula="of:=[.U17]-[.U16]" office:value-type="float" office:value="11.0248555054945">
            <text:p>11,0</text:p>
          </table:table-cell>
          <table:table-cell table:number-columns-repeated="230" table:style-name="Gnumeric-default"/>
        </table:table-row>
        <table:table-row table:style-name="AROW-0">
          <table:table-cell table:style-name="ACE-0x93822f8" office:value-type="float" office:value="12">
            <text:p>12</text:p>
          </table:table-cell>
          <table:table-cell table:style-name="ACE-0x93823b8" table:formula="of:=[.B17]-[.D17]" office:value-type="float" office:value="261.998386772797">
            <text:p>262,0</text:p>
          </table:table-cell>
          <table:table-cell table:style-name="ACE-0x9382478" table:formula="of:=[.$B$6]-[.B18]" office:value-type="float" office:value="262.001613227203">
            <text:p>262,0</text:p>
          </table:table-cell>
          <table:table-cell table:style-name="ACE-0x9381ff8" table:formula="of:=[.B18]/17.817" office:value-type="float" office:value="14.7049664237973">
            <text:p>14.7</text:p>
          </table:table-cell>
          <table:table-cell table:style-name="ACE-0x9382238" table:formula="of:=[.C18]-[.C17]+[.E17]" office:value-type="float" office:value="204.832062457496">
            <text:p>204.8</text:p>
          </table:table-cell>
          <table:table-cell table:style-name="ACE-0x93820b8" office:value-type="string" office:string-value="do">
            <text:p>do</text:p>
          </table:table-cell>
          <table:table-cell table:style-name="ACE-0x93820b8" office:value-type="string" office:string-value="sol">
            <text:p>sol</text:p>
          </table:table-cell>
          <table:table-cell table:style-name="ACE-0x9381f38" table:formula="of:=[.C18]-[.C17]" office:value-type="float" office:value="15.579377223809">
            <text:p>15,6</text:p>
          </table:table-cell>
          <table:table-cell table:style-name="Gnumeric-default"/>
          <table:table-cell table:style-name="ACE-0x93822f8" office:value-type="float" office:value="12">
            <text:p>12</text:p>
          </table:table-cell>
          <table:table-cell table:style-name="ACE-0x93823b8" table:formula="of:=[.K17]-[.M17]" office:value-type="float" office:value="196.498790079598">
            <text:p>196,5</text:p>
          </table:table-cell>
          <table:table-cell table:style-name="ACE-0x9382478" table:formula="of:=[.$L$3]-[.K18]" office:value-type="float" office:value="196.501209920402">
            <text:p>196,5</text:p>
          </table:table-cell>
          <table:table-cell table:style-name="ACE-0x9381ff8" table:formula="of:=[.K18]/17.817" office:value-type="float" office:value="11.028724817848">
            <text:p>11,0</text:p>
          </table:table-cell>
          <table:table-cell table:style-name="ACE-0x9382238" table:formula="of:=[.L18]-[.L17]+[.N17]" office:value-type="float" office:value="153.624046843122">
            <text:p>153,6</text:p>
          </table:table-cell>
          <table:table-cell table:style-name="ACE-0x93820b8" office:value-type="string" office:string-value="fa">
            <text:p>fa</text:p>
          </table:table-cell>
          <table:table-cell table:style-name="ACE-0x93820b8" office:value-type="string" office:string-value="do">
            <text:p>do</text:p>
          </table:table-cell>
          <table:table-cell table:style-name="ACE-0x9381f38" table:formula="of:=[.L18]-[.L17]" office:value-type="float" office:value="11.6845329178568">
            <text:p>11,7</text:p>
          </table:table-cell>
          <table:table-cell table:style-name="Gnumeric-default"/>
          <table:table-cell table:style-name="ACE-0x93822f8" office:value-type="float" office:value="12">
            <text:p>12</text:p>
          </table:table-cell>
          <table:table-cell table:style-name="ACE-0x93823b8" table:formula="of:=[.T17]-[.V17]" office:value-type="float" office:value="174.998922462746">
            <text:p>175,0</text:p>
          </table:table-cell>
          <table:table-cell table:style-name="ACE-0x9382478" table:formula="of:=[.$U$3]-[.T18]" office:value-type="float" office:value="175.001077537254">
            <text:p>175,0</text:p>
          </table:table-cell>
          <table:table-cell table:style-name="ACE-0x9381ff8" table:formula="of:=[.T18]/17.817" office:value-type="float" office:value="9.82201955787989">
            <text:p>9,8</text:p>
          </table:table-cell>
          <table:table-cell table:style-name="ACE-0x9382238" table:formula="of:=[.U18]-[.U17]+[.W17]" office:value-type="float" office:value="136.815308893366">
            <text:p>136,8</text:p>
          </table:table-cell>
          <table:table-cell table:style-name="ACE-0x93820b8" office:value-type="string" office:string-value="sol">
            <text:p>sol</text:p>
          </table:table-cell>
          <table:table-cell table:style-name="ACE-0x93820b8" office:value-type="string" office:string-value="ré">
            <text:p>ré</text:p>
          </table:table-cell>
          <table:table-cell table:style-name="ACE-0x9381f38" table:formula="of:=[.U18]-[.U17]" office:value-type="float" office:value="10.4060725731549">
            <text:p>10,4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13">
            <text:p>13</text:p>
          </table:table-cell>
          <table:table-cell table:style-name="ACE-0x9381f38" table:formula="of:=[.B18]-[.D18]" office:value-type="float" office:value="247.293420348999">
            <text:p>247,3</text:p>
          </table:table-cell>
          <table:table-cell table:style-name="ACE-0x9381ff8" table:formula="of:=[.$B$6]-[.B19]" office:value-type="float" office:value="276.706579651001">
            <text:p>276,7</text:p>
          </table:table-cell>
          <table:table-cell table:style-name="ACE-0x9381ff8" table:formula="of:=[.B19]/17.817" office:value-type="float" office:value="13.8796329544255">
            <text:p>13.9</text:p>
          </table:table-cell>
          <table:table-cell table:style-name="ACE-0x9382238" table:formula="of:=[.C19]-[.C18]+[.E18]" office:value-type="float" office:value="219.537028881293">
            <text:p>219.5</text:p>
          </table:table-cell>
          <table:table-cell table:style-name="ACE-0x9382178" office:value-type="string" office:string-value="do#">
            <text:p>do#</text:p>
          </table:table-cell>
          <table:table-cell table:style-name="ACE-0x9382178" office:value-type="string" office:string-value="sol#">
            <text:p>sol#</text:p>
          </table:table-cell>
          <table:table-cell table:style-name="ACE-0x9381f38" table:formula="of:=[.C19]-[.C18]" office:value-type="float" office:value="14.7049664237973">
            <text:p>14,7</text:p>
          </table:table-cell>
          <table:table-cell table:style-name="Gnumeric-default"/>
          <table:table-cell table:style-name="ACE-0x9381cf8" office:value-type="float" office:value="13">
            <text:p>13</text:p>
          </table:table-cell>
          <table:table-cell table:style-name="ACE-0x9381f38" table:formula="of:=[.K18]-[.M18]" office:value-type="float" office:value="185.47006526175">
            <text:p>185,5</text:p>
          </table:table-cell>
          <table:table-cell table:style-name="ACE-0x9381ff8" table:formula="of:=[.$L$3]-[.K19]" office:value-type="float" office:value="207.52993473825">
            <text:p>207,5</text:p>
          </table:table-cell>
          <table:table-cell table:style-name="ACE-0x9381ff8" table:formula="of:=[.K19]/17.817" office:value-type="float" office:value="10.4097247158191">
            <text:p>10,4</text:p>
          </table:table-cell>
          <table:table-cell table:style-name="ACE-0x9382238" table:formula="of:=[.L19]-[.L18]+[.N18]" office:value-type="float" office:value="164.65277166097">
            <text:p>164,7</text:p>
          </table:table-cell>
          <table:table-cell table:style-name="ACE-0x9382178" office:value-type="string" office:string-value="fa#">
            <text:p>fa#</text:p>
          </table:table-cell>
          <table:table-cell table:style-name="ACE-0x9382178" office:value-type="string" office:string-value="do#">
            <text:p>do#</text:p>
          </table:table-cell>
          <table:table-cell table:style-name="ACE-0x9381f38" table:formula="of:=[.L19]-[.L18]" office:value-type="float" office:value="11.028724817848">
            <text:p>11,0</text:p>
          </table:table-cell>
          <table:table-cell table:style-name="Gnumeric-default"/>
          <table:table-cell table:style-name="ACE-0x9381cf8" office:value-type="float" office:value="13">
            <text:p>13</text:p>
          </table:table-cell>
          <table:table-cell table:style-name="ACE-0x9381f38" table:formula="of:=[.T18]-[.V18]" office:value-type="float" office:value="165.176902904866">
            <text:p>165,2</text:p>
          </table:table-cell>
          <table:table-cell table:style-name="ACE-0x9381ff8" table:formula="of:=[.$U$3]-[.T19]" office:value-type="float" office:value="184.823097095134">
            <text:p>184,8</text:p>
          </table:table-cell>
          <table:table-cell table:style-name="ACE-0x9381ff8" table:formula="of:=[.T19]/17.817" office:value-type="float" office:value="9.27074720238346">
            <text:p>9,3</text:p>
          </table:table-cell>
          <table:table-cell table:style-name="ACE-0x9382238" table:formula="of:=[.U19]-[.U18]+[.W18]" office:value-type="float" office:value="146.637328451246">
            <text:p>146,6</text:p>
          </table:table-cell>
          <table:table-cell table:style-name="ACE-0x9382178" office:value-type="string" office:string-value="sol#">
            <text:p>sol#</text:p>
          </table:table-cell>
          <table:table-cell table:style-name="ACE-0x9382178" office:value-type="string" office:string-value="re#">
            <text:p>re#</text:p>
          </table:table-cell>
          <table:table-cell table:style-name="ACE-0x9381f38" table:formula="of:=[.U19]-[.U18]" office:value-type="float" office:value="9.82201955787988">
            <text:p>9,8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14">
            <text:p>14</text:p>
          </table:table-cell>
          <table:table-cell table:style-name="ACE-0x9381f38" table:formula="of:=[.B19]-[.D19]" office:value-type="float" office:value="233.413787394574">
            <text:p>233,4</text:p>
          </table:table-cell>
          <table:table-cell table:style-name="ACE-0x9381ff8" table:formula="of:=[.$B$6]-[.B20]" office:value-type="float" office:value="290.586212605426">
            <text:p>290,6</text:p>
          </table:table-cell>
          <table:table-cell table:style-name="ACE-0x9381ff8" table:formula="of:=[.B20]/17.817" office:value-type="float" office:value="13.1006222930108">
            <text:p>13.1</text:p>
          </table:table-cell>
          <table:table-cell table:style-name="ACE-0x9382238" table:formula="of:=[.C20]-[.C19]+[.E19]" office:value-type="float" office:value="233.416661835719">
            <text:p>233.4</text:p>
          </table:table-cell>
          <table:table-cell table:style-name="ACE-0x93820b8" office:value-type="string" office:string-value="ré">
            <text:p>ré</text:p>
          </table:table-cell>
          <table:table-cell table:style-name="ACE-0x93820b8" office:value-type="string" office:string-value="la">
            <text:p>la</text:p>
          </table:table-cell>
          <table:table-cell table:style-name="ACE-0x9381f38" table:formula="of:=[.C20]-[.C19]" office:value-type="float" office:value="13.8796329544255">
            <text:p>13,9</text:p>
          </table:table-cell>
          <table:table-cell table:style-name="Gnumeric-default"/>
          <table:table-cell table:style-name="ACE-0x9381cf8" office:value-type="float" office:value="14">
            <text:p>14</text:p>
          </table:table-cell>
          <table:table-cell table:style-name="ACE-0x9381f38" table:formula="of:=[.K19]-[.M19]" office:value-type="float" office:value="175.06034054593">
            <text:p>175,1</text:p>
          </table:table-cell>
          <table:table-cell table:style-name="ACE-0x9381ff8" table:formula="of:=[.$L$3]-[.K20]" office:value-type="float" office:value="217.93965945407">
            <text:p>217,9</text:p>
          </table:table-cell>
          <table:table-cell table:style-name="ACE-0x9381ff8" table:formula="of:=[.K20]/17.817" office:value-type="float" office:value="9.82546671975812">
            <text:p>9,8</text:p>
          </table:table-cell>
          <table:table-cell table:style-name="ACE-0x9382238" table:formula="of:=[.L20]-[.L19]+[.N19]" office:value-type="float" office:value="175.062496376789">
            <text:p>175,1</text:p>
          </table:table-cell>
          <table:table-cell table:style-name="ACE-0x93820b8" office:value-type="string" office:string-value="sol">
            <text:p>sol</text:p>
          </table:table-cell>
          <table:table-cell table:style-name="ACE-0x93820b8" office:value-type="string" office:string-value="ré">
            <text:p>ré</text:p>
          </table:table-cell>
          <table:table-cell table:style-name="ACE-0x9381f38" table:formula="of:=[.L20]-[.L19]" office:value-type="float" office:value="10.4097247158192">
            <text:p>10,4</text:p>
          </table:table-cell>
          <table:table-cell table:style-name="Gnumeric-default"/>
          <table:table-cell table:style-name="ACE-0x9381cf8" office:value-type="float" office:value="14">
            <text:p>14</text:p>
          </table:table-cell>
          <table:table-cell table:style-name="ACE-0x9381f38" table:formula="of:=[.T19]-[.V19]" office:value-type="float" office:value="155.906155702483">
            <text:p>155,9</text:p>
          </table:table-cell>
          <table:table-cell table:style-name="ACE-0x9381ff8" table:formula="of:=[.$U$3]-[.T20]" office:value-type="float" office:value="194.093844297517">
            <text:p>194,1</text:p>
          </table:table-cell>
          <table:table-cell table:style-name="ACE-0x9381ff8" table:formula="of:=[.T20]/17.817" office:value-type="float" office:value="8.75041565372861">
            <text:p>8,8</text:p>
          </table:table-cell>
          <table:table-cell table:style-name="ACE-0x9382238" table:formula="of:=[.U20]-[.U19]+[.W19]" office:value-type="float" office:value="155.908075653629">
            <text:p>155,9</text:p>
          </table:table-cell>
          <table:table-cell table:style-name="ACE-0x93820b8" office:value-type="string" office:string-value="la">
            <text:p>la</text:p>
          </table:table-cell>
          <table:table-cell table:style-name="ACE-0x93820b8" office:value-type="string" office:string-value="mi">
            <text:p>mi</text:p>
          </table:table-cell>
          <table:table-cell table:style-name="ACE-0x9381f38" table:formula="of:=[.U20]-[.U19]" office:value-type="float" office:value="9.27074720238346">
            <text:p>9,3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15">
            <text:p>15</text:p>
          </table:table-cell>
          <table:table-cell table:style-name="ACE-0x9381f38" table:formula="of:=[.B20]-[.D20]" office:value-type="float" office:value="220.313165101563">
            <text:p>220,3</text:p>
          </table:table-cell>
          <table:table-cell table:style-name="ACE-0x9381ff8" table:formula="of:=[.$B$6]-[.B21]" office:value-type="float" office:value="303.686834898437">
            <text:p>303,7</text:p>
          </table:table-cell>
          <table:table-cell table:style-name="ACE-0x9381ff8" table:formula="of:=[.B21]/17.817" office:value-type="float" office:value="12.3653345176833">
            <text:p>12.4</text:p>
          </table:table-cell>
          <table:table-cell table:style-name="ACE-0x9382238" table:formula="of:=[.C21]-[.C20]+[.E20]" office:value-type="float" office:value="246.51728412873">
            <text:p>246.5</text:p>
          </table:table-cell>
          <table:table-cell table:style-name="ACE-0x9382178" office:value-type="string" office:string-value="re#">
            <text:p>re#</text:p>
          </table:table-cell>
          <table:table-cell table:style-name="ACE-0x9382178" office:value-type="string" office:string-value="la#">
            <text:p>la#</text:p>
          </table:table-cell>
          <table:table-cell table:style-name="ACE-0x9381f38" table:formula="of:=[.C21]-[.C20]" office:value-type="float" office:value="13.1006222930108">
            <text:p>13,1</text:p>
          </table:table-cell>
          <table:table-cell table:style-name="Gnumeric-default"/>
          <table:table-cell table:style-name="ACE-0x9381cf8" office:value-type="float" office:value="15">
            <text:p>15</text:p>
          </table:table-cell>
          <table:table-cell table:style-name="ACE-0x9381f38" table:formula="of:=[.K20]-[.M20]" office:value-type="float" office:value="165.234873826172">
            <text:p>165,2</text:p>
          </table:table-cell>
          <table:table-cell table:style-name="ACE-0x9381ff8" table:formula="of:=[.$L$3]-[.K21]" office:value-type="float" office:value="227.765126173828">
            <text:p>227,8</text:p>
          </table:table-cell>
          <table:table-cell table:style-name="ACE-0x9381ff8" table:formula="of:=[.K21]/17.817" office:value-type="float" office:value="9.27400088826247">
            <text:p>9,3</text:p>
          </table:table-cell>
          <table:table-cell table:style-name="ACE-0x9382238" table:formula="of:=[.L21]-[.L20]+[.N20]" office:value-type="float" office:value="184.887963096547">
            <text:p>184,9</text:p>
          </table:table-cell>
          <table:table-cell table:style-name="ACE-0x9382178" office:value-type="string" office:string-value="sol#">
            <text:p>sol#</text:p>
          </table:table-cell>
          <table:table-cell table:style-name="ACE-0x9382178" office:value-type="string" office:string-value="re#">
            <text:p>re#</text:p>
          </table:table-cell>
          <table:table-cell table:style-name="ACE-0x9381f38" table:formula="of:=[.L21]-[.L20]" office:value-type="float" office:value="9.82546671975811">
            <text:p>9,8</text:p>
          </table:table-cell>
          <table:table-cell table:style-name="Gnumeric-default"/>
          <table:table-cell table:style-name="ACE-0x9381cf8" office:value-type="float" office:value="15">
            <text:p>15</text:p>
          </table:table-cell>
          <table:table-cell table:style-name="ACE-0x9381f38" table:formula="of:=[.T20]-[.V20]" office:value-type="float" office:value="147.155740048754">
            <text:p>147,2</text:p>
          </table:table-cell>
          <table:table-cell table:style-name="ACE-0x9381ff8" table:formula="of:=[.$U$3]-[.T21]" office:value-type="float" office:value="202.844259951246">
            <text:p>202,8</text:p>
          </table:table-cell>
          <table:table-cell table:style-name="ACE-0x9381ff8" table:formula="of:=[.T21]/17.817" office:value-type="float" office:value="8.25928832288006">
            <text:p>8,3</text:p>
          </table:table-cell>
          <table:table-cell table:style-name="ACE-0x9382238" table:formula="of:=[.U21]-[.U20]+[.W20]" office:value-type="float" office:value="164.658491307358">
            <text:p>164,7</text:p>
          </table:table-cell>
          <table:table-cell table:style-name="ACE-0x9382178" office:value-type="string" office:string-value="la#">
            <text:p>la#</text:p>
          </table:table-cell>
          <table:table-cell table:style-name="ACE-0x9382178" office:value-type="string" office:string-value="fa">
            <text:p>fa</text:p>
          </table:table-cell>
          <table:table-cell table:style-name="ACE-0x9381f38" table:formula="of:=[.U21]-[.U20]" office:value-type="float" office:value="8.7504156537286">
            <text:p>8,8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16">
            <text:p>16</text:p>
          </table:table-cell>
          <table:table-cell table:style-name="ACE-0x9381f38" table:formula="of:=[.B21]-[.D21]" office:value-type="float" office:value="207.94783058388">
            <text:p>207,9</text:p>
          </table:table-cell>
          <table:table-cell table:style-name="ACE-0x9381ff8" table:formula="of:=[.$B$6]-[.B22]" office:value-type="float" office:value="316.05216941612">
            <text:p>316,1</text:p>
          </table:table-cell>
          <table:table-cell table:style-name="ACE-0x9381ff8" table:formula="of:=[.B22]/17.817" office:value-type="float" office:value="11.671315630234">
            <text:p>11.7</text:p>
          </table:table-cell>
          <table:table-cell table:style-name="ACE-0x9382238" table:formula="of:=[.C22]-[.C21]+[.E21]" office:value-type="float" office:value="258.882618646413">
            <text:p>258.9</text:p>
          </table:table-cell>
          <table:table-cell table:style-name="ACE-0x93820b8" office:value-type="string" office:string-value="mi">
            <text:p>mi</text:p>
          </table:table-cell>
          <table:table-cell table:style-name="ACE-0x93820b8" office:value-type="string" office:string-value="si">
            <text:p>si</text:p>
          </table:table-cell>
          <table:table-cell table:style-name="ACE-0x9381f38" table:formula="of:=[.C22]-[.C21]" office:value-type="float" office:value="12.3653345176833">
            <text:p>12,4</text:p>
          </table:table-cell>
          <table:table-cell table:style-name="Gnumeric-default"/>
          <table:table-cell table:style-name="ACE-0x9381cf8" office:value-type="float" office:value="16">
            <text:p>16</text:p>
          </table:table-cell>
          <table:table-cell table:style-name="ACE-0x9381f38" table:formula="of:=[.K21]-[.M21]" office:value-type="float" office:value="155.96087293791">
            <text:p>156,0</text:p>
          </table:table-cell>
          <table:table-cell table:style-name="ACE-0x9381ff8" table:formula="of:=[.$L$3]-[.K22]" office:value-type="float" office:value="237.03912706209">
            <text:p>237,0</text:p>
          </table:table-cell>
          <table:table-cell table:style-name="ACE-0x9381ff8" table:formula="of:=[.K22]/17.817" office:value-type="float" office:value="8.75348672267553">
            <text:p>8,8</text:p>
          </table:table-cell>
          <table:table-cell table:style-name="ACE-0x9382238" table:formula="of:=[.L22]-[.L21]+[.N21]" office:value-type="float" office:value="194.16196398481">
            <text:p>194,2</text:p>
          </table:table-cell>
          <table:table-cell table:style-name="ACE-0x93820b8" office:value-type="string" office:string-value="la">
            <text:p>la</text:p>
          </table:table-cell>
          <table:table-cell table:style-name="ACE-0x93820b8" office:value-type="string" office:string-value="mi">
            <text:p>mi</text:p>
          </table:table-cell>
          <table:table-cell table:style-name="ACE-0x9381f38" table:formula="of:=[.L22]-[.L21]" office:value-type="float" office:value="9.27400088826246">
            <text:p>9,3</text:p>
          </table:table-cell>
          <table:table-cell table:style-name="Gnumeric-default"/>
          <table:table-cell table:style-name="ACE-0x9381cf8" office:value-type="float" office:value="16">
            <text:p>16</text:p>
          </table:table-cell>
          <table:table-cell table:style-name="ACE-0x9381f38" table:formula="of:=[.T21]-[.V21]" office:value-type="float" office:value="138.896451725874">
            <text:p>138,9</text:p>
          </table:table-cell>
          <table:table-cell table:style-name="ACE-0x9381ff8" table:formula="of:=[.$U$3]-[.T22]" office:value-type="float" office:value="211.103548274126">
            <text:p>211,1</text:p>
          </table:table-cell>
          <table:table-cell table:style-name="ACE-0x9381ff8" table:formula="of:=[.T22]/17.817" office:value-type="float" office:value="7.79572608889678">
            <text:p>7,8</text:p>
          </table:table-cell>
          <table:table-cell table:style-name="ACE-0x9382238" table:formula="of:=[.U22]-[.U21]+[.W21]" office:value-type="float" office:value="172.917779630238">
            <text:p>172,9</text:p>
          </table:table-cell>
          <table:table-cell table:style-name="ACE-0x93820b8" office:value-type="string" office:string-value="si">
            <text:p>si</text:p>
          </table:table-cell>
          <table:table-cell table:style-name="ACE-0x93820b8" office:value-type="string" office:string-value="fa#">
            <text:p>fa#</text:p>
          </table:table-cell>
          <table:table-cell table:style-name="ACE-0x9381f38" table:formula="of:=[.U22]-[.U21]" office:value-type="float" office:value="8.25928832288005">
            <text:p>8,3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17">
            <text:p>17</text:p>
          </table:table-cell>
          <table:table-cell table:style-name="ACE-0x9381f38" table:formula="of:=[.B22]-[.D22]" office:value-type="float" office:value="196.276514953646">
            <text:p>196,3</text:p>
          </table:table-cell>
          <table:table-cell table:style-name="ACE-0x9381ff8" table:formula="of:=[.$B$6]-[.B23]" office:value-type="float" office:value="327.723485046354">
            <text:p>327,7</text:p>
          </table:table-cell>
          <table:table-cell table:style-name="ACE-0x9381ff8" table:formula="of:=[.B23]/17.817" office:value-type="float" office:value="11.0162493659789">
            <text:p>11.0</text:p>
          </table:table-cell>
          <table:table-cell table:style-name="ACE-0x9382238" table:formula="of:=[.C23]-[.C22]+[.E22]" office:value-type="float" office:value="270.553934276647">
            <text:p>270.6</text:p>
          </table:table-cell>
          <table:table-cell table:style-name="ACE-0x93820b8" office:value-type="string" office:string-value="fa">
            <text:p>fa</text:p>
          </table:table-cell>
          <table:table-cell table:style-name="ACE-0x93820b8" office:value-type="string" office:string-value="do">
            <text:p>do</text:p>
          </table:table-cell>
          <table:table-cell table:style-name="ACE-0x9381f38" table:formula="of:=[.C23]-[.C22]" office:value-type="float" office:value="11.671315630234">
            <text:p>11,7</text:p>
          </table:table-cell>
          <table:table-cell table:style-name="Gnumeric-default"/>
          <table:table-cell table:style-name="ACE-0x9381cf8" office:value-type="float" office:value="17">
            <text:p>17</text:p>
          </table:table-cell>
          <table:table-cell table:style-name="ACE-0x9381f38" table:formula="of:=[.K22]-[.M22]" office:value-type="float" office:value="147.207386215234">
            <text:p>147,2</text:p>
          </table:table-cell>
          <table:table-cell table:style-name="ACE-0x9381ff8" table:formula="of:=[.$L$3]-[.K23]" office:value-type="float" office:value="245.792613784766">
            <text:p>245,8</text:p>
          </table:table-cell>
          <table:table-cell table:style-name="ACE-0x9381ff8" table:formula="of:=[.K23]/17.817" office:value-type="float" office:value="8.26218702448416">
            <text:p>8,3</text:p>
          </table:table-cell>
          <table:table-cell table:style-name="ACE-0x9382238" table:formula="of:=[.L23]-[.L22]+[.N22]" office:value-type="float" office:value="202.915450707485">
            <text:p>202,9</text:p>
          </table:table-cell>
          <table:table-cell table:style-name="ACE-0x9382178" office:value-type="string" office:string-value="la#">
            <text:p>la#</text:p>
          </table:table-cell>
          <table:table-cell table:style-name="ACE-0x9382178" office:value-type="string" office:string-value="fa">
            <text:p>fa</text:p>
          </table:table-cell>
          <table:table-cell table:style-name="ACE-0x9381f38" table:formula="of:=[.L23]-[.L22]" office:value-type="float" office:value="8.75348672267552">
            <text:p>8,8</text:p>
          </table:table-cell>
          <table:table-cell table:style-name="Gnumeric-default"/>
          <table:table-cell table:style-name="ACE-0x9381cf8" office:value-type="float" office:value="17">
            <text:p>17</text:p>
          </table:table-cell>
          <table:table-cell table:style-name="ACE-0x9381f38" table:formula="of:=[.T22]-[.V22]" office:value-type="float" office:value="131.100725636977">
            <text:p>131,1</text:p>
          </table:table-cell>
          <table:table-cell table:style-name="ACE-0x9381ff8" table:formula="of:=[.$U$3]-[.T23]" office:value-type="float" office:value="218.899274363023">
            <text:p>218,9</text:p>
          </table:table-cell>
          <table:table-cell table:style-name="ACE-0x9381ff8" table:formula="of:=[.T23]/17.817" office:value-type="float" office:value="7.35818182842101">
            <text:p>7,4</text:p>
          </table:table-cell>
          <table:table-cell table:style-name="ACE-0x9382238" table:formula="of:=[.U23]-[.U22]+[.W22]" office:value-type="float" office:value="180.713505719135">
            <text:p>180,7</text:p>
          </table:table-cell>
          <table:table-cell table:style-name="ACE-0x93820b8" office:value-type="string" office:string-value="do">
            <text:p>do</text:p>
          </table:table-cell>
          <table:table-cell table:style-name="ACE-0x93820b8" office:value-type="string" office:string-value="sol">
            <text:p>sol</text:p>
          </table:table-cell>
          <table:table-cell table:style-name="ACE-0x9381f38" table:formula="of:=[.U23]-[.U22]" office:value-type="float" office:value="7.79572608889677">
            <text:p>7,8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18">
            <text:p>18</text:p>
          </table:table-cell>
          <table:table-cell table:style-name="ACE-0x9381f38" table:formula="of:=[.B23]-[.D23]" office:value-type="float" office:value="185.260265587667">
            <text:p>185,3</text:p>
          </table:table-cell>
          <table:table-cell table:style-name="ACE-0x9381ff8" table:formula="of:=[.$B$6]-[.B24]" office:value-type="float" office:value="338.739734412333">
            <text:p>338,7</text:p>
          </table:table-cell>
          <table:table-cell table:style-name="ACE-0x9381ff8" table:formula="of:=[.B24]/17.817" office:value-type="float" office:value="10.3979494633028">
            <text:p>10.4</text:p>
          </table:table-cell>
          <table:table-cell table:style-name="ACE-0x9382238" table:formula="of:=[.C24]-[.C23]+[.E23]" office:value-type="float" office:value="281.570183642626">
            <text:p>281.6</text:p>
          </table:table-cell>
          <table:table-cell table:style-name="ACE-0x9382178" office:value-type="string" office:string-value="fa#">
            <text:p>fa#</text:p>
          </table:table-cell>
          <table:table-cell table:style-name="ACE-0x9382178" office:value-type="string" office:string-value="do#">
            <text:p>do#</text:p>
          </table:table-cell>
          <table:table-cell table:style-name="ACE-0x9381f38" table:formula="of:=[.C24]-[.C23]" office:value-type="float" office:value="11.0162493659789">
            <text:p>11,0</text:p>
          </table:table-cell>
          <table:table-cell table:style-name="Gnumeric-default"/>
          <table:table-cell table:style-name="ACE-0x9381cf8" office:value-type="float" office:value="18">
            <text:p>18</text:p>
          </table:table-cell>
          <table:table-cell table:style-name="ACE-0x9381f38" table:formula="of:=[.K23]-[.M23]" office:value-type="float" office:value="138.94519919075">
            <text:p>138,9</text:p>
          </table:table-cell>
          <table:table-cell table:style-name="ACE-0x9381ff8" table:formula="of:=[.$L$3]-[.K24]" office:value-type="float" office:value="254.05480080925">
            <text:p>254,1</text:p>
          </table:table-cell>
          <table:table-cell table:style-name="ACE-0x9381ff8" table:formula="of:=[.K24]/17.817" office:value-type="float" office:value="7.79846209747714">
            <text:p>7,8</text:p>
          </table:table-cell>
          <table:table-cell table:style-name="ACE-0x9382238" table:formula="of:=[.L24]-[.L23]+[.N23]" office:value-type="float" office:value="211.177637731969">
            <text:p>211,2</text:p>
          </table:table-cell>
          <table:table-cell table:style-name="ACE-0x93820b8" office:value-type="string" office:string-value="si">
            <text:p>si</text:p>
          </table:table-cell>
          <table:table-cell table:style-name="ACE-0x93820b8" office:value-type="string" office:string-value="fa#">
            <text:p>fa#</text:p>
          </table:table-cell>
          <table:table-cell table:style-name="ACE-0x9381f38" table:formula="of:=[.L24]-[.L23]" office:value-type="float" office:value="8.26218702448418">
            <text:p>8,3</text:p>
          </table:table-cell>
          <table:table-cell table:style-name="Gnumeric-default"/>
          <table:table-cell table:style-name="ACE-0x9381cf8" office:value-type="float" office:value="18">
            <text:p>18</text:p>
          </table:table-cell>
          <table:table-cell table:style-name="ACE-0x9381f38" table:formula="of:=[.T23]-[.V23]" office:value-type="float" office:value="123.742543808556">
            <text:p>123,7</text:p>
          </table:table-cell>
          <table:table-cell table:style-name="ACE-0x9381ff8" table:formula="of:=[.$U$3]-[.T24]" office:value-type="float" office:value="226.257456191444">
            <text:p>226,3</text:p>
          </table:table-cell>
          <table:table-cell table:style-name="ACE-0x9381ff8" table:formula="of:=[.T24]/17.817" office:value-type="float" office:value="6.9451952522061">
            <text:p>6,9</text:p>
          </table:table-cell>
          <table:table-cell table:style-name="ACE-0x9382238" table:formula="of:=[.U24]-[.U23]+[.W23]" office:value-type="float" office:value="188.071687547556">
            <text:p>188,1</text:p>
          </table:table-cell>
          <table:table-cell table:style-name="ACE-0x9382178" office:value-type="string" office:string-value="do#">
            <text:p>do#</text:p>
          </table:table-cell>
          <table:table-cell table:style-name="ACE-0x9382178" office:value-type="string" office:string-value="sol#">
            <text:p>sol#</text:p>
          </table:table-cell>
          <table:table-cell table:style-name="ACE-0x9381f38" table:formula="of:=[.U24]-[.U23]" office:value-type="float" office:value="7.35818182842101">
            <text:p>7,4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19">
            <text:p>19</text:p>
          </table:table-cell>
          <table:table-cell table:style-name="ACE-0x9381f38" table:formula="of:=[.B24]-[.D24]" office:value-type="float" office:value="174.862316124364">
            <text:p>174,9</text:p>
          </table:table-cell>
          <table:table-cell table:style-name="ACE-0x9381ff8" table:formula="of:=[.$B$6]-[.B25]" office:value-type="float" office:value="349.137683875636">
            <text:p>349,1</text:p>
          </table:table-cell>
          <table:table-cell table:style-name="ACE-0x9381ff8" table:formula="of:=[.B25]/17.817" office:value-type="float" office:value="9.81435236708559">
            <text:p>9.8</text:p>
          </table:table-cell>
          <table:table-cell table:style-name="ACE-0x9382238" table:formula="of:=[.C25]-[.C24]+[.E24]" office:value-type="float" office:value="291.968133105929">
            <text:p>292.0</text:p>
          </table:table-cell>
          <table:table-cell table:style-name="ACE-0x93820b8" office:value-type="string" office:string-value="sol">
            <text:p>sol</text:p>
          </table:table-cell>
          <table:table-cell table:style-name="ACE-0x93820b8" office:value-type="string" office:string-value="ré">
            <text:p>ré</text:p>
          </table:table-cell>
          <table:table-cell table:style-name="ACE-0x9381f38" table:formula="of:=[.C25]-[.C24]" office:value-type="float" office:value="10.3979494633028">
            <text:p>10,4</text:p>
          </table:table-cell>
          <table:table-cell table:style-name="Gnumeric-default"/>
          <table:table-cell table:style-name="ACE-0x9381cf8" office:value-type="float" office:value="19">
            <text:p>19</text:p>
          </table:table-cell>
          <table:table-cell table:style-name="ACE-0x9381f38" table:formula="of:=[.K24]-[.M24]" office:value-type="float" office:value="131.146737093273">
            <text:p>131,1</text:p>
          </table:table-cell>
          <table:table-cell table:style-name="ACE-0x9381ff8" table:formula="of:=[.$L$3]-[.K25]" office:value-type="float" office:value="261.853262906727">
            <text:p>261,9</text:p>
          </table:table-cell>
          <table:table-cell table:style-name="ACE-0x9381ff8" table:formula="of:=[.K25]/17.817" office:value-type="float" office:value="7.3607642753142">
            <text:p>7,4</text:p>
          </table:table-cell>
          <table:table-cell table:style-name="ACE-0x9382238" table:formula="of:=[.L25]-[.L24]+[.N24]" office:value-type="float" office:value="218.976099829447">
            <text:p>219,0</text:p>
          </table:table-cell>
          <table:table-cell table:style-name="ACE-0x93820b8" office:value-type="string" office:string-value="do">
            <text:p>do</text:p>
          </table:table-cell>
          <table:table-cell table:style-name="ACE-0x93820b8" office:value-type="string" office:string-value="sol">
            <text:p>sol</text:p>
          </table:table-cell>
          <table:table-cell table:style-name="ACE-0x9381f38" table:formula="of:=[.L25]-[.L24]" office:value-type="float" office:value="7.79846209747717">
            <text:p>7,8</text:p>
          </table:table-cell>
          <table:table-cell table:style-name="Gnumeric-default"/>
          <table:table-cell table:style-name="ACE-0x9381cf8" office:value-type="float" office:value="19">
            <text:p>19</text:p>
          </table:table-cell>
          <table:table-cell table:style-name="ACE-0x9381f38" table:formula="of:=[.T24]-[.V24]" office:value-type="float" office:value="116.79734855635">
            <text:p>116,8</text:p>
          </table:table-cell>
          <table:table-cell table:style-name="ACE-0x9381ff8" table:formula="of:=[.$U$3]-[.T25]" office:value-type="float" office:value="233.20265144365">
            <text:p>233,2</text:p>
          </table:table-cell>
          <table:table-cell table:style-name="ACE-0x9381ff8" table:formula="of:=[.T25]/17.817" office:value-type="float" office:value="6.5553880314503">
            <text:p>6,6</text:p>
          </table:table-cell>
          <table:table-cell table:style-name="ACE-0x9382238" table:formula="of:=[.U25]-[.U24]+[.W24]" office:value-type="float" office:value="195.016882799762">
            <text:p>195,0</text:p>
          </table:table-cell>
          <table:table-cell table:style-name="ACE-0x93820b8" office:value-type="string" office:string-value="ré">
            <text:p>ré</text:p>
          </table:table-cell>
          <table:table-cell table:style-name="ACE-0x93820b8" office:value-type="string" office:string-value="la">
            <text:p>la</text:p>
          </table:table-cell>
          <table:table-cell table:style-name="ACE-0x9381f38" table:formula="of:=[.U25]-[.U24]" office:value-type="float" office:value="6.9451952522061">
            <text:p>6,9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20">
            <text:p>20</text:p>
          </table:table-cell>
          <table:table-cell table:style-name="ACE-0x9381f38" table:formula="of:=[.B25]-[.D25]" office:value-type="float" office:value="165.047963757278">
            <text:p>165,0</text:p>
          </table:table-cell>
          <table:table-cell table:style-name="ACE-0x9381ff8" table:formula="of:=[.$B$6]-[.B26]" office:value-type="float" office:value="358.952036242722">
            <text:p>359,0</text:p>
          </table:table-cell>
          <table:table-cell table:style-name="ACE-0x9381ff8" table:formula="of:=[.B26]/17.817" office:value-type="float" office:value="9.26351034165563">
            <text:p>9.3</text:p>
          </table:table-cell>
          <table:table-cell table:style-name="ACE-0x9382238" table:formula="of:=[.C26]-[.C25]+[.E25]" office:value-type="float" office:value="301.782485473014">
            <text:p>301.8</text:p>
          </table:table-cell>
          <table:table-cell table:style-name="ACE-0x9382178" office:value-type="string" office:string-value="sol#">
            <text:p>sol#</text:p>
          </table:table-cell>
          <table:table-cell table:style-name="ACE-0x9382178" office:value-type="string" office:string-value="re#">
            <text:p>re#</text:p>
          </table:table-cell>
          <table:table-cell table:style-name="ACE-0x9381f38" table:formula="of:=[.C26]-[.C25]" office:value-type="float" office:value="9.81435236708563">
            <text:p>9,8</text:p>
          </table:table-cell>
          <table:table-cell table:style-name="Gnumeric-default"/>
          <table:table-cell table:style-name="ACE-0x9381cf8" office:value-type="float" office:value="20">
            <text:p>20</text:p>
          </table:table-cell>
          <table:table-cell table:style-name="ACE-0x9381f38" table:formula="of:=[.K25]-[.M25]" office:value-type="float" office:value="123.785972817959">
            <text:p>123,8</text:p>
          </table:table-cell>
          <table:table-cell table:style-name="ACE-0x9381ff8" table:formula="of:=[.$L$3]-[.K26]" office:value-type="float" office:value="269.214027182041">
            <text:p>269,2</text:p>
          </table:table-cell>
          <table:table-cell table:style-name="ACE-0x9381ff8" table:formula="of:=[.K26]/17.817" office:value-type="float" office:value="6.94763275624173">
            <text:p>6,9</text:p>
          </table:table-cell>
          <table:table-cell table:style-name="ACE-0x9382238" table:formula="of:=[.L26]-[.L25]+[.N25]" office:value-type="float" office:value="226.336864104761">
            <text:p>226,3</text:p>
          </table:table-cell>
          <table:table-cell table:style-name="ACE-0x9382178" office:value-type="string" office:string-value="do#">
            <text:p>do#</text:p>
          </table:table-cell>
          <table:table-cell table:style-name="ACE-0x9382178" office:value-type="string" office:string-value="sol#">
            <text:p>sol#</text:p>
          </table:table-cell>
          <table:table-cell table:style-name="ACE-0x9381f38" table:formula="of:=[.L26]-[.L25]" office:value-type="float" office:value="7.36076427531418">
            <text:p>7,4</text:p>
          </table:table-cell>
          <table:table-cell table:style-name="Gnumeric-default"/>
          <table:table-cell table:style-name="ACE-0x9381cf8" office:value-type="float" office:value="20">
            <text:p>20</text:p>
          </table:table-cell>
          <table:table-cell table:style-name="ACE-0x9381f38" table:formula="of:=[.T25]-[.V25]" office:value-type="float" office:value="110.2419605249">
            <text:p>110,2</text:p>
          </table:table-cell>
          <table:table-cell table:style-name="ACE-0x9381ff8" table:formula="of:=[.$U$3]-[.T26]" office:value-type="float" office:value="239.7580394751">
            <text:p>239,8</text:p>
          </table:table-cell>
          <table:table-cell table:style-name="ACE-0x9381ff8" table:formula="of:=[.T26]/17.817" office:value-type="float" office:value="6.18745919767075">
            <text:p>6,2</text:p>
          </table:table-cell>
          <table:table-cell table:style-name="ACE-0x9382238" table:formula="of:=[.U26]-[.U25]+[.W25]" office:value-type="float" office:value="201.572270831212">
            <text:p>201,6</text:p>
          </table:table-cell>
          <table:table-cell table:style-name="ACE-0x9382178" office:value-type="string" office:string-value="re#">
            <text:p>re#</text:p>
          </table:table-cell>
          <table:table-cell table:style-name="ACE-0x9382178" office:value-type="string" office:string-value="la#">
            <text:p>la#</text:p>
          </table:table-cell>
          <table:table-cell table:style-name="ACE-0x9381f38" table:formula="of:=[.U26]-[.U25]" office:value-type="float" office:value="6.55538803145032">
            <text:p>6,6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21">
            <text:p>21</text:p>
          </table:table-cell>
          <table:table-cell table:style-name="ACE-0x9381f38" table:formula="of:=[.B26]-[.D26]" office:value-type="float" office:value="155.784453415623">
            <text:p>155,8</text:p>
          </table:table-cell>
          <table:table-cell table:style-name="ACE-0x9381ff8" table:formula="of:=[.$B$6]-[.B27]" office:value-type="float" office:value="368.215546584377">
            <text:p>368,2</text:p>
          </table:table-cell>
          <table:table-cell table:style-name="ACE-0x9381ff8" table:formula="of:=[.B27]/17.817" office:value-type="float" office:value="8.74358497028808">
            <text:p>8.7</text:p>
          </table:table-cell>
          <table:table-cell table:style-name="ACE-0x9382238" table:formula="of:=[.C27]-[.C26]+[.E26]" office:value-type="float" office:value="311.04599581467">
            <text:p>311.0</text:p>
          </table:table-cell>
          <table:table-cell table:style-name="ACE-0x93820b8" office:value-type="string" office:string-value="la">
            <text:p>la</text:p>
          </table:table-cell>
          <table:table-cell table:style-name="ACE-0x93820b8" office:value-type="string" office:string-value="mi">
            <text:p>mi</text:p>
          </table:table-cell>
          <table:table-cell table:style-name="ACE-0x9381f38" table:formula="of:=[.C27]-[.C26]" office:value-type="float" office:value="9.2635103416556">
            <text:p>9,3</text:p>
          </table:table-cell>
          <table:table-cell table:style-name="Gnumeric-default"/>
          <table:table-cell table:style-name="ACE-0x9381cf8" office:value-type="float" office:value="21">
            <text:p>21</text:p>
          </table:table-cell>
          <table:table-cell table:style-name="ACE-0x9381f38" table:formula="of:=[.K26]-[.M26]" office:value-type="float" office:value="116.838340061717">
            <text:p>116,8</text:p>
          </table:table-cell>
          <table:table-cell table:style-name="ACE-0x9381ff8" table:formula="of:=[.$L$3]-[.K27]" office:value-type="float" office:value="276.161659938283">
            <text:p>276,2</text:p>
          </table:table-cell>
          <table:table-cell table:style-name="ACE-0x9381ff8" table:formula="of:=[.K27]/17.817" office:value-type="float" office:value="6.55768872771606">
            <text:p>6,6</text:p>
          </table:table-cell>
          <table:table-cell table:style-name="ACE-0x9382238" table:formula="of:=[.L27]-[.L26]+[.N26]" office:value-type="float" office:value="233.284496861003">
            <text:p>233,3</text:p>
          </table:table-cell>
          <table:table-cell table:style-name="ACE-0x93820b8" office:value-type="string" office:string-value="ré">
            <text:p>ré</text:p>
          </table:table-cell>
          <table:table-cell table:style-name="ACE-0x93820b8" office:value-type="string" office:string-value="la">
            <text:p>la</text:p>
          </table:table-cell>
          <table:table-cell table:style-name="ACE-0x9381f38" table:formula="of:=[.L27]-[.L26]" office:value-type="float" office:value="6.94763275624172">
            <text:p>6,9</text:p>
          </table:table-cell>
          <table:table-cell table:style-name="Gnumeric-default"/>
          <table:table-cell table:style-name="ACE-0x9381cf8" office:value-type="float" office:value="21">
            <text:p>21</text:p>
          </table:table-cell>
          <table:table-cell table:style-name="ACE-0x9381f38" table:formula="of:=[.T26]-[.V26]" office:value-type="float" office:value="104.054501327229">
            <text:p>104,1</text:p>
          </table:table-cell>
          <table:table-cell table:style-name="ACE-0x9381ff8" table:formula="of:=[.$U$3]-[.T27]" office:value-type="float" office:value="245.945498672771">
            <text:p>245,9</text:p>
          </table:table-cell>
          <table:table-cell table:style-name="ACE-0x9381ff8" table:formula="of:=[.T27]/17.817" office:value-type="float" office:value="5.84018080076494">
            <text:p>5,8</text:p>
          </table:table-cell>
          <table:table-cell table:style-name="ACE-0x9382238" table:formula="of:=[.U27]-[.U26]+[.W26]" office:value-type="float" office:value="207.759730028883">
            <text:p>207,8</text:p>
          </table:table-cell>
          <table:table-cell table:style-name="ACE-0x93820b8" office:value-type="string" office:string-value="mi">
            <text:p>mi</text:p>
          </table:table-cell>
          <table:table-cell table:style-name="ACE-0x93820b8" office:value-type="string" office:string-value="si">
            <text:p>si</text:p>
          </table:table-cell>
          <table:table-cell table:style-name="ACE-0x9381f38" table:formula="of:=[.U27]-[.U26]" office:value-type="float" office:value="6.18745919767073">
            <text:p>6,2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22">
            <text:p>22</text:p>
          </table:table-cell>
          <table:table-cell table:style-name="ACE-0x9381f38" table:formula="of:=[.B27]-[.D27]" office:value-type="float" office:value="147.040868445335">
            <text:p>147,0</text:p>
          </table:table-cell>
          <table:table-cell table:style-name="ACE-0x9381ff8" table:formula="of:=[.$B$6]-[.B28]" office:value-type="float" office:value="376.959131554665">
            <text:p>377,0</text:p>
          </table:table-cell>
          <table:table-cell table:style-name="ACE-0x9381ff8" table:formula="of:=[.B28]/17.817" office:value-type="float" office:value="8.25284101955069">
            <text:p>8.3</text:p>
          </table:table-cell>
          <table:table-cell table:style-name="ACE-0x9382238" table:formula="of:=[.C28]-[.C27]+[.E27]" office:value-type="float" office:value="319.789580784958">
            <text:p>319.8</text:p>
          </table:table-cell>
          <table:table-cell table:style-name="ACE-0x9382178" office:value-type="string" office:string-value="la#">
            <text:p>la#</text:p>
          </table:table-cell>
          <table:table-cell table:style-name="ACE-0x9382178" office:value-type="string" office:string-value="fa">
            <text:p>fa</text:p>
          </table:table-cell>
          <table:table-cell table:style-name="ACE-0x9381f38" table:formula="of:=[.C28]-[.C27]" office:value-type="float" office:value="8.74358497028811">
            <text:p>8,7</text:p>
          </table:table-cell>
          <table:table-cell table:style-name="Gnumeric-default"/>
          <table:table-cell table:style-name="ACE-0x9381cf8" office:value-type="float" office:value="22">
            <text:p>22</text:p>
          </table:table-cell>
          <table:table-cell table:style-name="ACE-0x9381f38" table:formula="of:=[.K27]-[.M27]" office:value-type="float" office:value="110.280651334001">
            <text:p>110,3</text:p>
          </table:table-cell>
          <table:table-cell table:style-name="ACE-0x9381ff8" table:formula="of:=[.$L$3]-[.K28]" office:value-type="float" office:value="282.719348665999">
            <text:p>282,7</text:p>
          </table:table-cell>
          <table:table-cell table:style-name="ACE-0x9381ff8" table:formula="of:=[.K28]/17.817" office:value-type="float" office:value="6.18963076466302">
            <text:p>6,2</text:p>
          </table:table-cell>
          <table:table-cell table:style-name="ACE-0x9382238" table:formula="of:=[.L28]-[.L27]+[.N27]" office:value-type="float" office:value="239.842185588719">
            <text:p>239,8</text:p>
          </table:table-cell>
          <table:table-cell table:style-name="ACE-0x9382178" office:value-type="string" office:string-value="re#">
            <text:p>re#</text:p>
          </table:table-cell>
          <table:table-cell table:style-name="ACE-0x9382178" office:value-type="string" office:string-value="la#">
            <text:p>la#</text:p>
          </table:table-cell>
          <table:table-cell table:style-name="ACE-0x9381f38" table:formula="of:=[.L28]-[.L27]" office:value-type="float" office:value="6.55768872771608">
            <text:p>6,6</text:p>
          </table:table-cell>
          <table:table-cell table:style-name="Gnumeric-default"/>
          <table:table-cell table:style-name="ACE-0x9382538" office:value-type="float" office:value="22">
            <text:p>22</text:p>
          </table:table-cell>
          <table:table-cell table:style-name="ACE-0x93825f8" table:formula="of:=[.T27]-[.V27]" office:value-type="float" office:value="98.2143205264641">
            <text:p>98,2</text:p>
          </table:table-cell>
          <table:table-cell table:style-name="ACE-0x93826b8" table:formula="of:=[.$U$3]-[.T28]" office:value-type="float" office:value="251.785679473536">
            <text:p>251,8</text:p>
          </table:table-cell>
          <table:table-cell table:style-name="ACE-0x93826b8" table:formula="of:=[.T28]/17.817" office:value-type="float" office:value="5.5123938107686">
            <text:p>5,5</text:p>
          </table:table-cell>
          <table:table-cell table:style-name="ACE-0x9382778" table:formula="of:=[.U28]-[.U27]+[.W27]" office:value-type="float" office:value="213.599910829648">
            <text:p>213,6</text:p>
          </table:table-cell>
          <table:table-cell table:style-name="ACE-0x9382178" office:value-type="string" office:string-value="fa">
            <text:p>fa</text:p>
          </table:table-cell>
          <table:table-cell table:style-name="ACE-0x9382178" office:value-type="string" office:string-value="do">
            <text:p>do</text:p>
          </table:table-cell>
          <table:table-cell table:style-name="ACE-0x93825f8" table:formula="of:=[.U28]-[.U27]" office:value-type="float" office:value="5.84018080076495">
            <text:p>5,8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23">
            <text:p>23</text:p>
          </table:table-cell>
          <table:table-cell table:style-name="ACE-0x9381f38" table:formula="of:=[.B28]-[.D28]" office:value-type="float" office:value="138.788027425784">
            <text:p>138,8</text:p>
          </table:table-cell>
          <table:table-cell table:style-name="ACE-0x9381ff8" table:formula="of:=[.$B$6]-[.B29]" office:value-type="float" office:value="385.211972574216">
            <text:p>385,2</text:p>
          </table:table-cell>
          <table:table-cell table:style-name="ACE-0x9381ff8" table:formula="of:=[.B29]/17.817" office:value-type="float" office:value="7.78964064802066">
            <text:p>7.8</text:p>
          </table:table-cell>
          <table:table-cell table:style-name="ACE-0x9382238" table:formula="of:=[.C29]-[.C28]+[.E28]" office:value-type="float" office:value="328.042421804509">
            <text:p>328.0</text:p>
          </table:table-cell>
          <table:table-cell table:style-name="ACE-0x93820b8" office:value-type="string" office:string-value="si">
            <text:p>si</text:p>
          </table:table-cell>
          <table:table-cell table:style-name="ACE-0x93820b8" office:value-type="string" office:string-value="fa#">
            <text:p>fa#</text:p>
          </table:table-cell>
          <table:table-cell table:style-name="ACE-0x9381f38" table:formula="of:=[.C29]-[.C28]" office:value-type="float" office:value="8.25284101955071">
            <text:p>8,3</text:p>
          </table:table-cell>
          <table:table-cell table:style-name="Gnumeric-default"/>
          <table:table-cell table:style-name="ACE-0x9381cf8" office:value-type="float" office:value="23">
            <text:p>23</text:p>
          </table:table-cell>
          <table:table-cell table:style-name="ACE-0x9381f38" table:formula="of:=[.K28]-[.M28]" office:value-type="float" office:value="104.091020569338">
            <text:p>104,1</text:p>
          </table:table-cell>
          <table:table-cell table:style-name="ACE-0x9381ff8" table:formula="of:=[.$L$3]-[.K29]" office:value-type="float" office:value="288.908979430662">
            <text:p>288,9</text:p>
          </table:table-cell>
          <table:table-cell table:style-name="ACE-0x9381ff8" table:formula="of:=[.K29]/17.817" office:value-type="float" office:value="5.84223048601549">
            <text:p>5,8</text:p>
          </table:table-cell>
          <table:table-cell table:style-name="ACE-0x9382238" table:formula="of:=[.L29]-[.L28]+[.N28]" office:value-type="float" office:value="246.031816353382">
            <text:p>246,0</text:p>
          </table:table-cell>
          <table:table-cell table:style-name="ACE-0x93820b8" office:value-type="string" office:string-value="mi">
            <text:p>mi</text:p>
          </table:table-cell>
          <table:table-cell table:style-name="ACE-0x93820b8" office:value-type="string" office:string-value="si">
            <text:p>si</text:p>
          </table:table-cell>
          <table:table-cell table:style-name="ACE-0x9381f38" table:formula="of:=[.L29]-[.L28]" office:value-type="float" office:value="6.18963076466298">
            <text:p>6,2</text:p>
          </table:table-cell>
          <table:table-cell table:style-name="Gnumeric-default"/>
          <table:table-cell table:style-name="ACE-0x9382538" office:value-type="float" office:value="23">
            <text:p>23</text:p>
          </table:table-cell>
          <table:table-cell table:style-name="ACE-0x93825f8" table:formula="of:=[.T28]-[.V28]" office:value-type="float" office:value="92.7019267156955">
            <text:p>92,7</text:p>
          </table:table-cell>
          <table:table-cell table:style-name="ACE-0x93826b8" table:formula="of:=[.$U$3]-[.T29]" office:value-type="float" office:value="257.298073284305">
            <text:p>257,3</text:p>
          </table:table-cell>
          <table:table-cell table:style-name="ACE-0x93826b8" table:formula="of:=[.T29]/17.817" office:value-type="float" office:value="5.20300424963212">
            <text:p>5,2</text:p>
          </table:table-cell>
          <table:table-cell table:style-name="ACE-0x9382778" table:formula="of:=[.U29]-[.U28]+[.W28]" office:value-type="float" office:value="219.112304640416">
            <text:p>219,1</text:p>
          </table:table-cell>
          <table:table-cell table:style-name="ACE-0x9382838" office:value-type="string" office:string-value="fa#">
            <text:p>fa#</text:p>
          </table:table-cell>
          <table:table-cell table:style-name="ACE-0x9382838" office:value-type="string" office:string-value="do#">
            <text:p>do#</text:p>
          </table:table-cell>
          <table:table-cell table:style-name="ACE-0x93825f8" table:formula="of:=[.U29]-[.U28]" office:value-type="float" office:value="5.51239381076857">
            <text:p>5,5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24">
            <text:p>24</text:p>
          </table:table-cell>
          <table:table-cell table:style-name="ACE-0x9381f38" table:formula="of:=[.B29]-[.D29]" office:value-type="float" office:value="130.998386777763">
            <text:p>131,0</text:p>
          </table:table-cell>
          <table:table-cell table:style-name="ACE-0x9381ff8" table:formula="of:=[.$B$6]-[.B30]" office:value-type="float" office:value="393.001613222237">
            <text:p>393,0</text:p>
          </table:table-cell>
          <table:table-cell table:style-name="ACE-0x9381ff8" table:formula="of:=[.B30]/17.817" office:value-type="float" office:value="7.35243794004397">
            <text:p>7.4</text:p>
          </table:table-cell>
          <table:table-cell table:style-name="ACE-0x9382238" table:formula="of:=[.C30]-[.C29]+[.E29]" office:value-type="float" office:value="335.832062452529">
            <text:p>335.8</text:p>
          </table:table-cell>
          <table:table-cell table:style-name="ACE-0x93820b8" office:value-type="string" office:string-value="do">
            <text:p>do</text:p>
          </table:table-cell>
          <table:table-cell table:style-name="ACE-0x93820b8" office:value-type="string" office:string-value="sol">
            <text:p>sol</text:p>
          </table:table-cell>
          <table:table-cell table:style-name="ACE-0x9381f38" table:formula="of:=[.C30]-[.C29]" office:value-type="float" office:value="7.78964064802062">
            <text:p>7,8</text:p>
          </table:table-cell>
          <table:table-cell table:style-name="Gnumeric-default"/>
          <table:table-cell table:style-name="ACE-0x9382538" office:value-type="float" office:value="24">
            <text:p>24</text:p>
          </table:table-cell>
          <table:table-cell table:style-name="ACE-0x93825f8" table:formula="of:=[.K29]-[.M29]" office:value-type="float" office:value="98.2487900833225">
            <text:p>98,2</text:p>
          </table:table-cell>
          <table:table-cell table:style-name="ACE-0x93826b8" table:formula="of:=[.$L$3]-[.K30]" office:value-type="float" office:value="294.751209916677">
            <text:p>294,8</text:p>
          </table:table-cell>
          <table:table-cell table:style-name="ACE-0x9381ff8" table:formula="of:=[.K30]/17.817" office:value-type="float" office:value="5.51432845503298">
            <text:p>5,5</text:p>
          </table:table-cell>
          <table:table-cell table:style-name="ACE-0x9382238" table:formula="of:=[.L30]-[.L29]+[.N29]" office:value-type="float" office:value="251.874046839397">
            <text:p>251,9</text:p>
          </table:table-cell>
          <table:table-cell table:style-name="ACE-0x9382178" office:value-type="string" office:string-value="fa">
            <text:p>fa</text:p>
          </table:table-cell>
          <table:table-cell table:style-name="ACE-0x9382178" office:value-type="string" office:string-value="do">
            <text:p>do</text:p>
          </table:table-cell>
          <table:table-cell table:style-name="ACE-0x93825f8" table:formula="of:=[.L30]-[.L29]" office:value-type="float" office:value="5.84223048601552">
            <text:p>5,8</text:p>
          </table:table-cell>
          <table:table-cell table:style-name="Gnumeric-default"/>
          <table:table-cell table:style-name="ACE-0x9382538" office:value-type="float" office:value="24">
            <text:p>24</text:p>
          </table:table-cell>
          <table:table-cell table:style-name="ACE-0x93825f8" table:formula="of:=[.T29]-[.V29]" office:value-type="float" office:value="87.4989224660634">
            <text:p>87,5</text:p>
          </table:table-cell>
          <table:table-cell table:style-name="ACE-0x93826b8" table:formula="of:=[.$U$3]-[.T30]" office:value-type="float" office:value="262.501077533937">
            <text:p>262,5</text:p>
          </table:table-cell>
          <table:table-cell table:style-name="ACE-0x93826b8" table:formula="of:=[.T30]/17.817" office:value-type="float" office:value="4.91097954010571">
            <text:p>4,9</text:p>
          </table:table-cell>
          <table:table-cell table:style-name="ACE-0x9382778" table:formula="of:=[.U30]-[.U29]+[.W29]" office:value-type="float" office:value="224.315308890048">
            <text:p>224,3</text:p>
          </table:table-cell>
          <table:table-cell table:style-name="ACE-0x9382178" office:value-type="string" office:string-value="sol">
            <text:p>sol</text:p>
          </table:table-cell>
          <table:table-cell table:style-name="ACE-0x9382178" office:value-type="string" office:string-value="ré">
            <text:p>ré</text:p>
          </table:table-cell>
          <table:table-cell table:style-name="ACE-0x93825f8" table:formula="of:=[.U30]-[.U29]" office:value-type="float" office:value="5.2030042496321">
            <text:p>5,2</text:p>
          </table:table-cell>
          <table:table-cell table:number-columns-repeated="230" table:style-name="Gnumeric-default"/>
        </table:table-row>
        <table:table-row table:style-name="AROW-0">
          <table:table-cell table:style-name="ACE-0x9381cf8" office:value-type="float" office:value="25">
            <text:p>25</text:p>
          </table:table-cell>
          <table:table-cell table:style-name="ACE-0x9381f38" table:formula="of:=[.B30]-[.D30]" office:value-type="float" office:value="123.645948837719">
            <text:p>123,6</text:p>
          </table:table-cell>
          <table:table-cell table:style-name="ACE-0x9381ff8" table:formula="of:=[.$B$6]-[.B31]" office:value-type="float" office:value="400.354051162281">
            <text:p>400,4</text:p>
          </table:table-cell>
          <table:table-cell table:style-name="ACE-0x9381ff8" table:formula="of:=[.B31]/17.817" office:value-type="float" office:value="6.93977374629395">
            <text:p>6.9</text:p>
          </table:table-cell>
          <table:table-cell table:style-name="ACE-0x9382238" table:formula="of:=[.C31]-[.C30]+[.E30]" office:value-type="float" office:value="343.184500392573">
            <text:p>343.2</text:p>
          </table:table-cell>
          <table:table-cell table:style-name="ACE-0x9382178" office:value-type="string" office:string-value="do#">
            <text:p>do#</text:p>
          </table:table-cell>
          <table:table-cell table:style-name="ACE-0x9382178" office:value-type="string" office:string-value="sol#">
            <text:p>sol#</text:p>
          </table:table-cell>
          <table:table-cell table:style-name="ACE-0x9381f38" table:formula="of:=[.C31]-[.C30]" office:value-type="float" office:value="7.35243794004396">
            <text:p>7,4</text:p>
          </table:table-cell>
          <table:table-cell table:style-name="Gnumeric-default"/>
          <table:table-cell table:style-name="ACE-0x9382538" office:value-type="float" office:value="25">
            <text:p>25</text:p>
          </table:table-cell>
          <table:table-cell table:style-name="ACE-0x93825f8" table:formula="of:=[.K30]-[.M30]" office:value-type="float" office:value="92.7344616282896">
            <text:p>92,7</text:p>
          </table:table-cell>
          <table:table-cell table:style-name="ACE-0x93826b8" table:formula="of:=[.$L$3]-[.K31]" office:value-type="float" office:value="300.26553837171">
            <text:p>300,3</text:p>
          </table:table-cell>
          <table:table-cell table:style-name="ACE-0x9381ff8" table:formula="of:=[.K31]/17.817" office:value-type="float" office:value="5.20483030972047">
            <text:p>5,2</text:p>
          </table:table-cell>
          <table:table-cell table:style-name="ACE-0x9382238" table:formula="of:=[.L31]-[.L30]+[.N30]" office:value-type="float" office:value="257.38837529443">
            <text:p>257,4</text:p>
          </table:table-cell>
          <table:table-cell table:style-name="ACE-0x93820b8" office:value-type="string" office:string-value="fa#">
            <text:p>fa#</text:p>
          </table:table-cell>
          <table:table-cell table:style-name="ACE-0x93820b8" office:value-type="string" office:string-value="do#">
            <text:p>do#</text:p>
          </table:table-cell>
          <table:table-cell table:style-name="ACE-0x93825f8" table:formula="of:=[.L31]-[.L30]" office:value-type="float" office:value="5.51432845503297">
            <text:p>5,5</text:p>
          </table:table-cell>
          <table:table-cell table:number-columns-repeated="239" table:style-name="Gnumeric-default"/>
        </table:table-row>
        <table:table-row table:style-name="AROW-0">
          <table:table-cell table:style-name="ACE-0x9381cf8" office:value-type="float" office:value="26">
            <text:p>26</text:p>
          </table:table-cell>
          <table:table-cell table:style-name="ACE-0x9381f38" table:formula="of:=[.B31]-[.D31]" office:value-type="float" office:value="116.706175091425">
            <text:p>116,7</text:p>
          </table:table-cell>
          <table:table-cell table:style-name="ACE-0x9381ff8" table:formula="of:=[.$B$6]-[.B32]" office:value-type="float" office:value="407.293824908575">
            <text:p>407,3</text:p>
          </table:table-cell>
          <table:table-cell table:style-name="ACE-0x9381ff8" table:formula="of:=[.B32]/17.817" office:value-type="float" office:value="6.55027081390949">
            <text:p>6.6</text:p>
          </table:table-cell>
          <table:table-cell table:style-name="ACE-0x9382238" table:formula="of:=[.C32]-[.C31]+[.E31]" office:value-type="float" office:value="350.124274138867">
            <text:p>350.1</text:p>
          </table:table-cell>
          <table:table-cell table:style-name="ACE-0x93820b8" office:value-type="string" office:string-value="ré">
            <text:p>ré</text:p>
          </table:table-cell>
          <table:table-cell table:style-name="ACE-0x93820b8" office:value-type="string" office:string-value="la">
            <text:p>la</text:p>
          </table:table-cell>
          <table:table-cell table:style-name="ACE-0x9381f38" table:formula="of:=[.C32]-[.C31]" office:value-type="float" office:value="6.93977374629395">
            <text:p>6,9</text:p>
          </table:table-cell>
          <table:table-cell table:style-name="Gnumeric-default"/>
          <table:table-cell table:style-name="ACE-0x9382538" office:value-type="float" office:value="26">
            <text:p>26</text:p>
          </table:table-cell>
          <table:table-cell table:style-name="ACE-0x93825f8" table:formula="of:=[.K31]-[.M31]" office:value-type="float" office:value="87.5296313185691">
            <text:p>87,5</text:p>
          </table:table-cell>
          <table:table-cell table:style-name="ACE-0x93826b8" table:formula="of:=[.$L$3]-[.K32]" office:value-type="float" office:value="305.470368681431">
            <text:p>305,5</text:p>
          </table:table-cell>
          <table:table-cell table:style-name="ACE-0x9381ff8" table:formula="of:=[.K32]/17.817" office:value-type="float" office:value="4.91270311043212">
            <text:p>4,9</text:p>
          </table:table-cell>
          <table:table-cell table:style-name="ACE-0x9382238" table:formula="of:=[.L32]-[.L31]+[.N31]" office:value-type="float" office:value="262.593205604151">
            <text:p>262,6</text:p>
          </table:table-cell>
          <table:table-cell table:style-name="ACE-0x9382178" office:value-type="string" office:string-value="sol">
            <text:p>sol</text:p>
          </table:table-cell>
          <table:table-cell table:style-name="ACE-0x9382178" office:value-type="string" office:string-value="ré">
            <text:p>ré</text:p>
          </table:table-cell>
          <table:table-cell table:style-name="ACE-0x93825f8" table:formula="of:=[.L32]-[.L31]" office:value-type="float" office:value="5.20483030972048">
            <text:p>5,2</text:p>
          </table:table-cell>
          <table:table-cell table:number-columns-repeated="239" table:style-name="Gnumeric-default"/>
        </table:table-row>
        <table:table-row table:style-name="AROW-0">
          <table:table-cell table:style-name="ACE-0x9381cf8" office:value-type="float" office:value="27">
            <text:p>27</text:p>
          </table:table-cell>
          <table:table-cell table:style-name="ACE-0x9381f38" table:formula="of:=[.B32]-[.D32]" office:value-type="float" office:value="110.155904277516">
            <text:p>110,2</text:p>
          </table:table-cell>
          <table:table-cell table:style-name="ACE-0x9381ff8" table:formula="of:=[.$B$6]-[.B33]" office:value-type="float" office:value="413.844095722484">
            <text:p>413,8</text:p>
          </table:table-cell>
          <table:table-cell table:style-name="ACE-0x9381ff8" table:formula="of:=[.B33]/17.817" office:value-type="float" office:value="6.18262918995992">
            <text:p>6.2</text:p>
          </table:table-cell>
          <table:table-cell table:style-name="ACE-0x9382238" table:formula="of:=[.C33]-[.C32]+[.E32]" office:value-type="float" office:value="356.674544952777">
            <text:p>356.7</text:p>
          </table:table-cell>
          <table:table-cell table:style-name="ACE-0x9382178" office:value-type="string" office:string-value="re#">
            <text:p>re#</text:p>
          </table:table-cell>
          <table:table-cell table:style-name="ACE-0x9382178" office:value-type="string" office:string-value="la#">
            <text:p>la#</text:p>
          </table:table-cell>
          <table:table-cell table:style-name="ACE-0x9381f38" table:formula="of:=[.C33]-[.C32]" office:value-type="float" office:value="6.55027081390949">
            <text:p>6,6</text:p>
          </table:table-cell>
          <table:table-cell table:number-columns-repeated="248" table:style-name="Gnumeric-default"/>
        </table:table-row>
        <table:table-row table:style-name="AROW-0">
          <table:table-cell table:style-name="ACE-0x9381cf8" office:value-type="float" office:value="28">
            <text:p>28</text:p>
          </table:table-cell>
          <table:table-cell table:style-name="ACE-0x9381f38" table:formula="of:=[.B33]-[.D33]" office:value-type="float" office:value="103.973275087556">
            <text:p>104,0</text:p>
          </table:table-cell>
          <table:table-cell table:style-name="ACE-0x9381ff8" table:formula="of:=[.$B$6]-[.B34]" office:value-type="float" office:value="420.026724912444">
            <text:p>420,0</text:p>
          </table:table-cell>
          <table:table-cell table:style-name="ACE-0x9381ff8" table:formula="of:=[.B34]/17.817" office:value-type="float" office:value="5.83562188289589">
            <text:p>5.8</text:p>
          </table:table-cell>
          <table:table-cell table:style-name="ACE-0x9382238" table:formula="of:=[.C34]-[.C33]+[.E33]" office:value-type="float" office:value="362.857174142737">
            <text:p>362.9</text:p>
          </table:table-cell>
          <table:table-cell table:style-name="ACE-0x93820b8" office:value-type="string" office:string-value="mi">
            <text:p>mi</text:p>
          </table:table-cell>
          <table:table-cell table:style-name="ACE-0x93820b8" office:value-type="string" office:string-value="si">
            <text:p>si</text:p>
          </table:table-cell>
          <table:table-cell table:style-name="ACE-0x9381f38" table:formula="of:=[.C34]-[.C33]" office:value-type="float" office:value="6.18262918995993">
            <text:p>6,2</text:p>
          </table:table-cell>
          <table:table-cell table:number-columns-repeated="248" table:style-name="Gnumeric-default"/>
        </table:table-row>
        <table:table-row table:style-name="AROW-0">
          <table:table-cell table:style-name="ACE-0x9382538" office:value-type="float" office:value="29">
            <text:p>29</text:p>
          </table:table-cell>
          <table:table-cell table:style-name="ACE-0x93825f8" table:formula="of:=[.B34]-[.D34]" office:value-type="float" office:value="98.1376532046601">
            <text:p>98,1</text:p>
          </table:table-cell>
          <table:table-cell table:style-name="ACE-0x93826b8" table:formula="of:=[.$B$6]-[.B35]" office:value-type="float" office:value="425.86234679534">
            <text:p>425,9</text:p>
          </table:table-cell>
          <table:table-cell table:style-name="ACE-0x9381ff8" table:formula="of:=[.B35]/17.817" office:value-type="float" office:value="5.50809076750632">
            <text:p>5.5</text:p>
          </table:table-cell>
          <table:table-cell table:style-name="ACE-0x9382238" table:formula="of:=[.C35]-[.C34]+[.E34]" office:value-type="float" office:value="368.692796025633">
            <text:p>368.7</text:p>
          </table:table-cell>
          <table:table-cell table:style-name="ACE-0x9382178" office:value-type="string" office:string-value="fa">
            <text:p>fa</text:p>
          </table:table-cell>
          <table:table-cell table:style-name="ACE-0x9382178" office:value-type="string" office:string-value="do">
            <text:p>do</text:p>
          </table:table-cell>
          <table:table-cell table:style-name="ACE-0x93825f8" table:formula="of:=[.C35]-[.C34]" office:value-type="float" office:value="5.83562188289591">
            <text:p>5,8</text:p>
          </table:table-cell>
          <table:table-cell table:number-columns-repeated="248" table:style-name="Gnumeric-default"/>
        </table:table-row>
        <table:table-row table:style-name="AROW-0">
          <table:table-cell table:style-name="ACE-0x9382538" office:value-type="float" office:value="30">
            <text:p>30</text:p>
          </table:table-cell>
          <table:table-cell table:style-name="ACE-0x93825f8" table:formula="of:=[.B35]-[.D35]" office:value-type="float" office:value="92.6295624371538">
            <text:p>92,6</text:p>
          </table:table-cell>
          <table:table-cell table:style-name="ACE-0x93826b8" table:formula="of:=[.$B$6]-[.B36]" office:value-type="float" office:value="431.370437562846">
            <text:p>431,4</text:p>
          </table:table-cell>
          <table:table-cell table:style-name="ACE-0x9381ff8" table:formula="of:=[.B36]/17.817" office:value-type="float" office:value="5.19894271971453">
            <text:p>5.2</text:p>
          </table:table-cell>
          <table:table-cell table:style-name="ACE-0x9382238" table:formula="of:=[.C36]-[.C35]+[.E35]" office:value-type="float" office:value="374.200886793139">
            <text:p>374.2</text:p>
          </table:table-cell>
          <table:table-cell table:style-name="ACE-0x93820b8" office:value-type="string" office:string-value="fa#">
            <text:p>fa#</text:p>
          </table:table-cell>
          <table:table-cell table:style-name="ACE-0x93820b8" office:value-type="string" office:string-value="do#">
            <text:p>do#</text:p>
          </table:table-cell>
          <table:table-cell table:style-name="ACE-0x93825f8" table:formula="of:=[.C36]-[.C35]" office:value-type="float" office:value="5.5080907675063">
            <text:p>5,5</text:p>
          </table:table-cell>
          <table:table-cell table:number-columns-repeated="248" table:style-name="Gnumeric-default"/>
        </table:table-row>
        <table:table-row table:style-name="AROW-0">
          <table:table-cell table:style-name="ACE-0x9382538" office:value-type="float" office:value="31">
            <text:p>31</text:p>
          </table:table-cell>
          <table:table-cell table:style-name="ACE-0x93825f8" table:formula="of:=[.B36]-[.D36]" office:value-type="float" office:value="87.4306197174393">
            <text:p>87,4</text:p>
          </table:table-cell>
          <table:table-cell table:style-name="ACE-0x93826b8" table:formula="of:=[.$B$6]-[.B37]" office:value-type="float" office:value="436.569380282561">
            <text:p>436,6</text:p>
          </table:table-cell>
          <table:table-cell table:style-name="ACE-0x9381ff8" table:formula="of:=[.B37]/17.817" office:value-type="float" office:value="4.90714596831337">
            <text:p>4.9</text:p>
          </table:table-cell>
          <table:table-cell table:style-name="ACE-0x9382238" table:formula="of:=[.C37]-[.C36]+[.E36]" office:value-type="float" office:value="379.399829512854">
            <text:p>379.4</text:p>
          </table:table-cell>
          <table:table-cell table:style-name="ACE-0x9382178" office:value-type="string" office:string-value="sol">
            <text:p>sol</text:p>
          </table:table-cell>
          <table:table-cell table:style-name="ACE-0x9382178" office:value-type="string" office:string-value="ré">
            <text:p>ré</text:p>
          </table:table-cell>
          <table:table-cell table:style-name="ACE-0x93825f8" table:formula="of:=[.C37]-[.C36]" office:value-type="float" office:value="5.19894271971452">
            <text:p>5,2</text:p>
          </table:table-cell>
          <table:table-cell table:number-columns-repeated="248" table:style-name="Gnumeric-default"/>
        </table:table-row>
        <table:table-row table:style-name="AROW-0">
          <table:table-cell table:style-name="ACE-0x93819f8"/>
          <table:table-cell table:number-columns-repeated="4" table:style-name="Gnumeric-default"/>
          <table:table-cell table:number-columns-repeated="2" table:style-name="ACE-0x9381ab8"/>
          <table:table-cell table:number-columns-repeated="249" table:style-name="Gnumeric-default"/>
        </table:table-row>
        <table:table-row table:style-name="AROW-0">
          <table:table-cell table:style-name="ACE-0x93819f8"/>
          <table:table-cell table:number-columns-repeated="4" table:style-name="Gnumeric-default"/>
          <table:table-cell table:number-columns-repeated="2" table:style-name="ACE-0x9381ab8"/>
          <table:table-cell table:number-columns-repeated="249" table:style-name="Gnumeric-default"/>
        </table:table-row>
        <table:table-row table:style-name="AROW-0">
          <table:table-cell table:style-name="ACE-0x93819f8"/>
          <table:table-cell table:number-columns-repeated="4" table:style-name="Gnumeric-default"/>
          <table:table-cell table:number-columns-repeated="2" table:style-name="ACE-0x9381ab8"/>
          <table:table-cell table:number-columns-repeated="249" table:style-name="Gnumeric-default"/>
        </table:table-row>
        <table:table-row table:style-name="AROW-0">
          <table:table-cell table:style-name="ACE-0x93819f8"/>
          <table:table-cell table:number-columns-repeated="4" table:style-name="Gnumeric-default"/>
          <table:table-cell table:number-columns-repeated="2" table:style-name="ACE-0x9381ab8"/>
          <table:table-cell table:number-columns-repeated="249" table:style-name="Gnumeric-default"/>
        </table:table-row>
        <table:table-row table:style-name="AROW-0">
          <table:table-cell table:style-name="ACE-0x93819f8" office:value-type="string" office:string-value="Fix-1">
            <text:p>Fix-1</text:p>
          </table:table-cell>
          <table:table-cell table:style-name="Gnumeric-default" office:value-type="string" office:string-value="Diapason">
            <text:p>Diapason</text:p>
          </table:table-cell>
          <table:table-cell table:style-name="Gnumeric-default" office:value-type="string" office:string-value="Constante">
            <text:p>Constante</text:p>
          </table:table-cell>
          <table:table-cell table:number-columns-repeated="2" table:style-name="Gnumeric-default"/>
          <table:table-cell table:style-name="ACE-0x9381ab8" office:value-type="string" office:string-value="Fix-2">
            <text:p>Fix-2</text:p>
          </table:table-cell>
          <table:table-cell table:style-name="ACE-0x9381ab8"/>
          <table:table-cell table:style-name="Gnumeric-default" office:value-type="string" office:string-value="Long. du flanc">
            <text:p>Long. du flanc</text:p>
          </table:table-cell>
          <table:table-cell table:number-columns-repeated="248" table:style-name="Gnumeric-default"/>
        </table:table-row>
        <table:table-row table:style-name="AROW-0">
          <table:table-cell table:style-name="ACE-0x93819f8" office:value-type="float" office:value="14">
            <text:p>14</text:p>
          </table:table-cell>
          <table:table-cell table:style-name="Gnumeric-default" office:value-type="float" office:value="350">
            <text:p>350</text:p>
          </table:table-cell>
          <table:table-cell table:style-name="Gnumeric-default" office:value-type="float" office:value="50">
            <text:p>50</text:p>
          </table:table-cell>
          <table:table-cell table:number-columns-repeated="2" table:style-name="Gnumeric-default"/>
          <table:table-cell table:style-name="ACE-0x9381ab8" office:value-type="float" office:value="14">
            <text:p>14</text:p>
          </table:table-cell>
          <table:table-cell table:style-name="ACE-0x9381ab8"/>
          <table:table-cell table:style-name="ACE-0x93828f8" table:formula="of:=[.A43]+[.B43]+[.C43]+[.F43]" office:value-type="float" office:value="428">
            <text:p>428</text:p>
          </table:table-cell>
          <table:table-cell table:number-columns-repeated="248" table:style-name="Gnumeric-default"/>
        </table:table-row>
        <table:table-row table:style-name="AROW-0">
          <table:table-cell table:style-name="ACE-0x93819f8" office:value-type="float" office:value="14">
            <text:p>14</text:p>
          </table:table-cell>
          <table:table-cell table:style-name="Gnumeric-default" office:value-type="float" office:value="393">
            <text:p>393</text:p>
          </table:table-cell>
          <table:table-cell table:style-name="Gnumeric-default" office:value-type="float" office:value="50">
            <text:p>50</text:p>
          </table:table-cell>
          <table:table-cell table:number-columns-repeated="2" table:style-name="Gnumeric-default"/>
          <table:table-cell table:style-name="ACE-0x9381ab8" office:value-type="float" office:value="14">
            <text:p>14</text:p>
          </table:table-cell>
          <table:table-cell table:style-name="ACE-0x9381ab8"/>
          <table:table-cell table:style-name="ACE-0x93828f8" table:formula="of:=[.A44]+[.B44]+[.C44]+[.F44]" office:value-type="float" office:value="471">
            <text:p>471</text:p>
          </table:table-cell>
          <table:table-cell table:number-columns-repeated="248" table:style-name="Gnumeric-default"/>
        </table:table-row>
        <table:table-row table:style-name="AROW-0">
          <table:table-cell table:style-name="ACE-0x93819f8" office:value-type="float" office:value="14">
            <text:p>14</text:p>
          </table:table-cell>
          <table:table-cell table:style-name="Gnumeric-default" office:value-type="float" office:value="524">
            <text:p>524</text:p>
          </table:table-cell>
          <table:table-cell table:style-name="Gnumeric-default" office:value-type="float" office:value="50">
            <text:p>50</text:p>
          </table:table-cell>
          <table:table-cell table:number-columns-repeated="2" table:style-name="Gnumeric-default"/>
          <table:table-cell table:style-name="ACE-0x9381ab8" office:value-type="float" office:value="14">
            <text:p>14</text:p>
          </table:table-cell>
          <table:table-cell table:style-name="ACE-0x9381ab8"/>
          <table:table-cell table:style-name="ACE-0x93828f8" table:formula="of:=[.A45]+[.B45]+[.C45]+[.F45]" office:value-type="float" office:value="602">
            <text:p>602</text:p>
          </table:table-cell>
          <table:table-cell table:number-columns-repeated="248" table:style-name="Gnumeric-default"/>
        </table:table-row>
        <table:table-row table:style-name="AROW-0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2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207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383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1439">
          <table:table-cell table:number-columns-repeated="256" table:style-name="Gnumeric-default"/>
        </table:table-row>
        <table:named-expressions>
          <table:named-expression table:name="Print_Area" table:expression="of:=#REF!" table:base-cell-address="$'Feuille1'.$A$1"/>
          <table:named-expression table:name="Sheet_Title" table:expression="of:=&quot;Feuille1&quot;" table:base-cell-address="$'Feuille1'.$A$1"/>
        </table:named-expressions>
      </table:table>
      <table:table table:name="Feuille2" table:style-name="ta-0x93ad210" table:print="false">
        <office:forms form:automatic-focus="false" form:apply-design-mode="false">
          <form:form/>
        </office:forms>
        <table:table-column table:default-cell-style-name="ACE-0x93829b8" table:style-name="ACOL-9"/>
        <table:table-column table:default-cell-style-name="ACE-0x93829b8" table:style-name="ACOL-0" table:number-columns-repeated="255"/>
        <table:table-row table:style-name="AROW-0">
          <table:table-cell table:number-columns-repeated="256" table:style-name="ACE-0x93829b8"/>
        </table:table-row>
        <table:table-row table:style-name="AROW-0">
          <table:table-cell table:number-columns-repeated="256" table:style-name="ACE-0x93829b8"/>
        </table:table-row>
        <table:table-row table:style-name="AROW-0" table:number-rows-repeated="65534">
          <table:table-cell table:number-columns-repeated="256" table:style-name="ACE-0x93829b8"/>
        </table:table-row>
        <table:named-expressions>
          <table:named-expression table:name="Print_Area" table:expression="of:=#REF!" table:base-cell-address="$'Feuille2'.$A$1"/>
          <table:named-expression table:name="Sheet_Title" table:expression="of:=&quot;Feuille2&quot;" table:base-cell-address="$'Feuille2'.$A$1"/>
        </table:named-expressions>
      </table:table>
      <table:table table:name="Feuille3" table:style-name="ta-0x93ad368" table:print="false">
        <office:forms form:automatic-focus="false" form:apply-design-mode="false">
          <form:form/>
        </office:forms>
        <table:table-column table:default-cell-style-name="ACE-0x9382a78" table:style-name="ACOL-9"/>
        <table:table-column table:default-cell-style-name="ACE-0x9382a78" table:style-name="ACOL-0" table:number-columns-repeated="255"/>
        <table:table-row table:style-name="AROW-0">
          <table:table-cell table:number-columns-repeated="256" table:style-name="ACE-0x9382a78"/>
        </table:table-row>
        <table:table-row table:style-name="AROW-0">
          <table:table-cell table:number-columns-repeated="256" table:style-name="ACE-0x9382a78"/>
        </table:table-row>
        <table:table-row table:style-name="AROW-0" table:number-rows-repeated="65534">
          <table:table-cell table:number-columns-repeated="256" table:style-name="ACE-0x9382a78"/>
        </table:table-row>
        <table:named-expressions>
          <table:named-expression table:name="Print_Area" table:expression="of:=#REF!" table:base-cell-address="$'Feuille3'.$A$1"/>
          <table:named-expression table:name="Sheet_Title" table:expression="of:=&quot;Feuille3&quot;" table:base-cell-address="$'Feuille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number-style style:name="ND.0">
      <number:number number:decimal-places="1" number:display-factor="1" number:grouping="false" number:min-integer-digits="1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4.29pt" style:use-optimal-row-height="true"/>
    </style:default-style>
  </office:styles>
  <office:automatic-styles>
    <style:page-layout style:name="pl-0x938d7d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9pt" svg:height="21.29pt" style:dynamic-spacing="true"/>
      </style:header-style>
      <style:footer-style>
        <style:header-footer-properties fo:border="none" style:shadow="none" fo:padding="0.00pt" fo:margin="0.00pt" fo:min-height="21.29pt" svg:height="21.29pt" style:dynamic-spacing="true"/>
      </style:footer-style>
    </style:page-layout>
    <style:page-layout style:name="pl-0x936ce8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9pt" svg:height="21.29pt" style:dynamic-spacing="true"/>
      </style:header-style>
      <style:footer-style>
        <style:header-footer-properties fo:border="none" style:shadow="none" fo:padding="0.00pt" fo:margin="0.00pt" fo:min-height="21.29pt" svg:height="21.29pt" style:dynamic-spacing="true"/>
      </style:footer-style>
    </style:page-layout>
    <style:page-layout style:name="pl-0x950260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9pt" svg:height="21.29pt" style:dynamic-spacing="true"/>
      </style:header-style>
      <style:footer-style>
        <style:header-footer-properties fo:border="none" style:shadow="none" fo:padding="0.00pt" fo:margin="0.00pt" fo:min-height="21.29pt" svg:height="21.29pt" style:dynamic-spacing="true"/>
      </style:footer-style>
    </style:page-layout>
  </office:automatic-styles>
  <office:master-styles>
    <style:master-page style:name="ta-mp-0x93ad0b8" style:display-name="Feuille1" style:page-layout-name="pl-0x938d7d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  <style:master-page style:name="ta-mp-0x93ad210" style:display-name="Feuille2" style:page-layout-name="pl-0x936ce8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  <style:master-page style:name="ta-mp-0x93ad368" style:display-name="Feuille3" style:page-layout-name="pl-0x95026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dc:date>2012-02-05T11:37:29Z</dc:date>
    <meta:creation-date>2009-01-21T12:11:43Z</meta:creation-date>
    <meta:editing-cycles>29</meta:editing-cycles>
    <meta:editing-duration>PT3H32M45S</meta:editing-duration>
    <meta:generator>gnumeric/1.10.17</meta:generator>
  </office:meta>
</office:document-meta>
</file>